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48166666666667cm"/>
    </style:style>
    <style:style style:name="co3" style:family="table-column">
      <style:table-column-properties fo:break-before="auto" style:column-width="6.85270833333333cm"/>
    </style:style>
    <style:style style:name="co4" style:family="table-column">
      <style:table-column-properties fo:break-before="auto" style:column-width="2.59291666666667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0.2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觀光遊憩人數"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2" table:style-name="ce4"/>
          <table:table-cell table:number-columns-repeated="4" table:style-name="ce12"/>
          <table:table-cell table:number-columns-repeated="4" table:style-name="ce15"/>
          <table:table-cell table:style-name="ce18"/>
          <table:table-cell office:value-type="string" table:number-columns-spanned="2" table:number-rows-spanned="1" table:style-name="ce28">
            <text:p>編製機關</text:p>
          </table:table-cell>
          <table:covered-table-cell/>
          <table:table-cell office:value-type="string" table:number-columns-spanned="2" table:number-rows-spanned="1" table:style-name="ce28">
            <text:p>臺中市政府觀光旅遊局</text:p>
          </table:table-cell>
          <table:covered-table-cell/>
          <table:table-cell table:style-name="ce6"/>
          <table:table-cell table:number-columns-repeated="31" table:style-name="ce4"/>
          <table:table-cell table:number-columns-repeated="16334"/>
        </table:table-row>
        <table:table-row table:style-name="ro1">
          <table:table-cell office:value-type="string" table:number-columns-spanned="2" table:number-rows-spanned="1" table:style-name="ce28">
            <text:p>年報</text:p>
          </table:table-cell>
          <table:covered-table-cell/>
          <table:table-cell office:value-type="string" table:style-name="ce7">
            <text:p>次年2月底前編報</text:p>
          </table:table-cell>
          <table:table-cell table:number-columns-repeated="2" table:style-name="ce2"/>
          <table:table-cell table:number-columns-repeated="4" table:style-name="ce13"/>
          <table:table-cell table:number-columns-repeated="4" table:style-name="ce16"/>
          <table:table-cell table:style-name="ce19"/>
          <table:table-cell office:value-type="string" table:number-columns-spanned="2" table:number-rows-spanned="1" table:style-name="ce28">
            <text:p>表 <text:s text:c="2"/>號</text:p>
          </table:table-cell>
          <table:covered-table-cell/>
          <table:table-cell office:value-type="string" table:number-columns-spanned="2" table:number-rows-spanned="1" table:style-name="ce28">
            <text:p>20702-01-01-2</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18" table:number-rows-spanned="1" table:style-name="ce31">
            <text:p><text:s/>臺中市主要觀光遊憩區遊客人次年報表</text:p>
          </table:table-cell>
          <table:covered-table-cell table:number-columns-repeated="17"/>
          <table:table-cell table:number-columns-repeated="32" table:style-name="ce4"/>
          <table:table-cell table:number-columns-repeated="16334"/>
        </table:table-row>
        <table:table-row table:style-name="ro3">
          <table:table-cell table:number-columns-repeated="5" table:style-name="ce2"/>
          <table:table-cell table:style-name="ce13"/>
          <table:table-cell office:value-type="string" table:number-columns-spanned="6" table:number-rows-spanned="1" table:style-name="ce23">
            <text:p>中華民國111年</text:p>
          </table:table-cell>
          <table:covered-table-cell table:number-columns-repeated="5"/>
          <table:table-cell office:value-type="string" table:style-name="ce17">
            <text:p><text:s/></text:p>
          </table:table-cell>
          <table:table-cell table:number-columns-repeated="2" table:style-name="ce17"/>
          <table:table-cell office:value-type="string" table:style-name="ce2">
            <text:p>單位：人次</text:p>
          </table:table-cell>
          <table:table-cell table:style-name="ce2"/>
          <table:table-cell table:style-name="ce21"/>
          <table:table-cell table:number-columns-repeated="32" table:style-name="ce4"/>
          <table:table-cell table:number-columns-repeated="16334"/>
        </table:table-row>
        <table:table-row table:style-name="ro4">
          <table:table-cell office:value-type="string" table:number-columns-spanned="2" table:number-rows-spanned="3" table:style-name="ce29">
            <text:p>類型</text:p>
          </table:table-cell>
          <table:covered-table-cell/>
          <table:table-cell office:value-type="string" table:number-columns-spanned="1" table:number-rows-spanned="3" table:style-name="ce34">
            <text:p>地點</text:p>
          </table:table-cell>
          <table:table-cell office:value-type="string" table:number-columns-spanned="12" table:number-rows-spanned="1" table:style-name="ce25">
            <text:p>每月遊客人數</text:p>
          </table:table-cell>
          <table:covered-table-cell table:number-columns-repeated="11"/>
          <table:table-cell office:value-type="string" table:number-columns-spanned="1" table:number-rows-spanned="3" table:style-name="ce24">
            <text:p>全年遊客總人數</text:p>
          </table:table-cell>
          <table:table-cell office:value-type="string" table:number-columns-spanned="1" table:number-rows-spanned="3" table:style-name="ce24">
            <text:p>上年遊客總人數</text:p>
          </table:table-cell>
          <table:table-cell office:value-type="string" table:number-columns-spanned="1" table:number-rows-spanned="3" table:style-name="ce33">
            <text:p>成長率(%)</text:p>
          </table:table-cell>
          <table:table-cell table:number-columns-repeated="32" table:style-name="ce4"/>
          <table:table-cell table:number-columns-repeated="16334"/>
        </table:table-row>
        <table:table-row table:style-name="ro5">
          <table:covered-table-cell/>
          <table:covered-table-cell/>
          <table:covered-table-cell/>
          <table:table-cell office:value-type="string" table:number-columns-spanned="1" table:number-rows-spanned="2" table:style-name="ce24">
            <text:p>1月</text:p>
          </table:table-cell>
          <table:table-cell office:value-type="string" table:number-columns-spanned="1" table:number-rows-spanned="2" table:style-name="ce24">
            <text:p>2月</text:p>
          </table:table-cell>
          <table:table-cell office:value-type="string" table:number-columns-spanned="1" table:number-rows-spanned="2" table:style-name="ce24">
            <text:p>3月</text:p>
          </table:table-cell>
          <table:table-cell office:value-type="string" table:number-columns-spanned="1" table:number-rows-spanned="2" table:style-name="ce24">
            <text:p>4月</text:p>
          </table:table-cell>
          <table:table-cell office:value-type="string" table:number-columns-spanned="1" table:number-rows-spanned="2" table:style-name="ce24">
            <text:p>5月</text:p>
          </table:table-cell>
          <table:table-cell office:value-type="string" table:number-columns-spanned="1" table:number-rows-spanned="2" table:style-name="ce24">
            <text:p>6月</text:p>
          </table:table-cell>
          <table:table-cell office:value-type="string" table:number-columns-spanned="1" table:number-rows-spanned="2" table:style-name="ce24">
            <text:p>7月</text:p>
          </table:table-cell>
          <table:table-cell office:value-type="string" table:number-columns-spanned="1" table:number-rows-spanned="2" table:style-name="ce24">
            <text:p>8月</text:p>
          </table:table-cell>
          <table:table-cell office:value-type="string" table:number-columns-spanned="1" table:number-rows-spanned="2" table:style-name="ce24">
            <text:p>9月</text:p>
          </table:table-cell>
          <table:table-cell office:value-type="string" table:number-columns-spanned="1" table:number-rows-spanned="2" table:style-name="ce24">
            <text:p>10月</text:p>
          </table:table-cell>
          <table:table-cell office:value-type="string" table:number-columns-spanned="1" table:number-rows-spanned="2" table:style-name="ce24">
            <text:p>11月</text:p>
          </table:table-cell>
          <table:table-cell office:value-type="string" table:number-columns-spanned="1" table:number-rows-spanned="2" table:style-name="ce24">
            <text:p>12月</text:p>
          </table:table-cell>
          <table:covered-table-cell/>
          <table:covered-table-cell/>
          <table:covered-table-cell/>
          <table:table-cell table:number-columns-repeated="32" table:style-name="ce4"/>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4"/>
          <table:table-cell table:number-columns-repeated="16334"/>
        </table:table-row>
        <table:table-row table:style-name="ro7">
          <table:table-cell office:value-type="string" table:number-columns-spanned="3" table:number-rows-spanned="1" table:style-name="ce30">
            <text:p>總計</text:p>
          </table:table-cell>
          <table:covered-table-cell table:number-columns-repeated="2"/>
          <table:table-cell office:value-type="float" office:value="4114615" table:formula="of:=SUM([.D9:.D35])" table:style-name="ce9">
            <text:p><text:s/>4,114,615<text:s/></text:p>
          </table:table-cell>
          <table:table-cell office:value-type="float" office:value="4676211" table:formula="of:=SUM([.E9:.E35])" table:style-name="ce9">
            <text:p><text:s/>4,676,211<text:s/></text:p>
          </table:table-cell>
          <table:table-cell office:value-type="float" office:value="4131949" table:formula="of:=SUM([.F9:.F35])" table:style-name="ce9">
            <text:p><text:s/>4,131,949<text:s/></text:p>
          </table:table-cell>
          <table:table-cell office:value-type="float" office:value="3460820" table:formula="of:=SUM([.G9:.G35])" table:style-name="ce9">
            <text:p><text:s/>3,460,820<text:s/></text:p>
          </table:table-cell>
          <table:table-cell office:value-type="float" office:value="2428489" table:formula="of:=SUM([.H9:.H35])" table:style-name="ce9">
            <text:p><text:s/>2,428,489<text:s/></text:p>
          </table:table-cell>
          <table:table-cell office:value-type="float" office:value="2773681" table:formula="of:=SUM([.I9:.I35])" table:style-name="ce9">
            <text:p><text:s/>2,773,681<text:s/></text:p>
          </table:table-cell>
          <table:table-cell office:value-type="float" office:value="4433632" table:formula="of:=SUM([.J9:.J35])" table:style-name="ce9">
            <text:p><text:s/>4,433,632<text:s/></text:p>
          </table:table-cell>
          <table:table-cell office:value-type="float" office:value="4625097" table:formula="of:=SUM([.K9:.K35])" table:style-name="ce9">
            <text:p><text:s/>4,625,097<text:s/></text:p>
          </table:table-cell>
          <table:table-cell office:value-type="float" office:value="4014196" table:formula="of:=SUM([.L9:.L35])" table:style-name="ce9">
            <text:p><text:s/>4,014,196<text:s/></text:p>
          </table:table-cell>
          <table:table-cell office:value-type="float" office:value="4432242" table:formula="of:=SUM([.M9:.M35])" table:style-name="ce9">
            <text:p><text:s/>4,432,242<text:s/></text:p>
          </table:table-cell>
          <table:table-cell office:value-type="float" office:value="4118262" table:formula="of:=SUM([.N9:.N35])" table:style-name="ce9">
            <text:p><text:s/>4,118,262<text:s/></text:p>
          </table:table-cell>
          <table:table-cell office:value-type="float" office:value="4548778" table:formula="of:=SUM([.O9:.O35])" table:style-name="ce9">
            <text:p><text:s/>4,548,778<text:s/></text:p>
          </table:table-cell>
          <table:table-cell office:value-type="float" office:value="47757972" table:formula="of:=SUM([.P9:.P35])" table:style-name="ce9">
            <text:p><text:s/>47,757,972<text:s/></text:p>
          </table:table-cell>
          <table:table-cell office:value-type="float" office:value="49684725" table:formula="of:=SUM([.Q9:.Q35])" table:style-name="ce9">
            <text:p><text:s/>49,684,725<text:s/></text:p>
          </table:table-cell>
          <table:table-cell office:value-type="percentage" office:value="-3.8779584671143896E-2" table:formula="of:=([.P8]-[.Q8])/[.Q8]" table:style-name="ce22">
            <text:p>-4%</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27">
            <text:p>國家級風景特定區</text:p>
          </table:table-cell>
          <table:covered-table-cell/>
          <table:table-cell office:value-type="string" table:style-name="ce8">
            <text:p>梨山遊憩區</text:p>
          </table:table-cell>
          <table:table-cell office:value-type="float" office:value="27237" table:style-name="ce10">
            <text:p><text:s/>27,237<text:s/></text:p>
          </table:table-cell>
          <table:table-cell office:value-type="float" office:value="73611" table:style-name="ce10">
            <text:p><text:s/>73,611<text:s/></text:p>
          </table:table-cell>
          <table:table-cell office:value-type="float" office:value="55137" table:style-name="ce10">
            <text:p><text:s/>55,137<text:s/></text:p>
          </table:table-cell>
          <table:table-cell office:value-type="float" office:value="22156" table:style-name="ce10">
            <text:p><text:s/>22,156<text:s/></text:p>
          </table:table-cell>
          <table:table-cell office:value-type="float" office:value="8273" table:style-name="ce10">
            <text:p><text:s/>8,273<text:s/></text:p>
          </table:table-cell>
          <table:table-cell office:value-type="float" office:value="8273" table:style-name="ce10">
            <text:p><text:s/>8,273<text:s/></text:p>
          </table:table-cell>
          <table:table-cell office:value-type="float" office:value="39643" table:style-name="ce10">
            <text:p><text:s/>39,643<text:s/></text:p>
          </table:table-cell>
          <table:table-cell office:value-type="float" office:value="39072" table:style-name="ce10">
            <text:p><text:s/>39,072<text:s/></text:p>
          </table:table-cell>
          <table:table-cell office:value-type="float" office:value="23294" table:style-name="ce10">
            <text:p><text:s/>23,294<text:s/></text:p>
          </table:table-cell>
          <table:table-cell office:value-type="float" office:value="41880" table:style-name="ce10">
            <text:p><text:s/>41,880<text:s/></text:p>
          </table:table-cell>
          <table:table-cell office:value-type="float" office:value="75537" table:style-name="ce10">
            <text:p><text:s/>75,537<text:s/></text:p>
          </table:table-cell>
          <table:table-cell office:value-type="float" office:value="54713" table:style-name="ce20">
            <text:p>54,713<text:s/></text:p>
          </table:table-cell>
          <table:table-cell office:value-type="float" office:value="468826" table:formula="of:=SUM([.D9:.O9])" table:style-name="ce9">
            <text:p><text:s/>468,826<text:s/></text:p>
          </table:table-cell>
          <table:table-cell office:value-type="float" office:value="419101" table:style-name="ce10">
            <text:p><text:s/>419,101<text:s/></text:p>
          </table:table-cell>
          <table:table-cell office:value-type="percentage" office:value="0.11864681783150123" table:formula="of:=([.P9]-[.Q9])/[.Q9]" table:style-name="ce22">
            <text:p>12%</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谷關遊憩區</text:p>
          </table:table-cell>
          <table:table-cell office:value-type="float" office:value="212104" table:style-name="ce10">
            <text:p><text:s/>212,104<text:s/></text:p>
          </table:table-cell>
          <table:table-cell office:value-type="float" office:value="254281" table:style-name="ce10">
            <text:p><text:s/>254,281<text:s/></text:p>
          </table:table-cell>
          <table:table-cell office:value-type="float" office:value="172468" table:style-name="ce10">
            <text:p><text:s/>172,468<text:s/></text:p>
          </table:table-cell>
          <table:table-cell office:value-type="float" office:value="144338" table:style-name="ce10">
            <text:p><text:s/>144,338<text:s/></text:p>
          </table:table-cell>
          <table:table-cell office:value-type="float" office:value="59604" table:style-name="ce10">
            <text:p><text:s/>59,604<text:s/></text:p>
          </table:table-cell>
          <table:table-cell office:value-type="float" office:value="59604" table:style-name="ce10">
            <text:p><text:s/>59,604<text:s/></text:p>
          </table:table-cell>
          <table:table-cell office:value-type="float" office:value="142975" table:style-name="ce10">
            <text:p><text:s/>142,975<text:s/></text:p>
          </table:table-cell>
          <table:table-cell office:value-type="float" office:value="185000" table:style-name="ce10">
            <text:p><text:s/>185,000<text:s/></text:p>
          </table:table-cell>
          <table:table-cell office:value-type="float" office:value="180094" table:style-name="ce10">
            <text:p><text:s/>180,094<text:s/></text:p>
          </table:table-cell>
          <table:table-cell office:value-type="float" office:value="190318" table:style-name="ce10">
            <text:p><text:s/>190,318<text:s/></text:p>
          </table:table-cell>
          <table:table-cell office:value-type="float" office:value="174192" table:style-name="ce10">
            <text:p><text:s/>174,192<text:s/></text:p>
          </table:table-cell>
          <table:table-cell office:value-type="float" office:value="225281" table:style-name="ce20">
            <text:p>225,281<text:s/></text:p>
          </table:table-cell>
          <table:table-cell office:value-type="float" office:value="2000259" table:formula="of:=SUM([.D10:.O10])" table:style-name="ce9">
            <text:p><text:s/>2,000,259<text:s/></text:p>
          </table:table-cell>
          <table:table-cell office:value-type="float" office:value="1700781" table:style-name="ce10">
            <text:p><text:s/>1,700,781<text:s/></text:p>
          </table:table-cell>
          <table:table-cell office:value-type="percentage" office:value="0.17608263497769555" table:formula="of:=([.P10]-[.Q10])/[.Q10]" table:style-name="ce22">
            <text:p>18%</text:p>
          </table:table-cell>
          <table:table-cell table:number-columns-repeated="32" table:style-name="ce4"/>
          <table:table-cell table:number-columns-repeated="16334"/>
        </table:table-row>
        <table:table-row table:style-name="ro8">
          <table:table-cell office:value-type="string" table:number-columns-spanned="2" table:number-rows-spanned="1" table:style-name="ce27">
            <text:p>國家公園</text:p>
          </table:table-cell>
          <table:covered-table-cell/>
          <table:table-cell office:value-type="string" table:style-name="ce8">
            <text:p>武陵遊客中心</text:p>
          </table:table-cell>
          <table:table-cell office:value-type="float" office:value="12751" table:style-name="ce10">
            <text:p><text:s/>12,751<text:s/></text:p>
          </table:table-cell>
          <table:table-cell office:value-type="float" office:value="25981" table:style-name="ce10">
            <text:p><text:s/>25,981<text:s/></text:p>
          </table:table-cell>
          <table:table-cell office:value-type="float" office:value="14365" table:style-name="ce10">
            <text:p><text:s/>14,365<text:s/></text:p>
          </table:table-cell>
          <table:table-cell office:value-type="float" office:value="8268" table:style-name="ce10">
            <text:p><text:s/>8,268<text:s/></text:p>
          </table:table-cell>
          <table:table-cell office:value-type="float" office:value="2727" table:style-name="ce10">
            <text:p><text:s/>2,727<text:s/></text:p>
          </table:table-cell>
          <table:table-cell office:value-type="float" office:value="7148" table:style-name="ce10">
            <text:p><text:s/>7,148<text:s/></text:p>
          </table:table-cell>
          <table:table-cell office:value-type="float" office:value="16038" table:style-name="ce10">
            <text:p><text:s/>16,038<text:s/></text:p>
          </table:table-cell>
          <table:table-cell office:value-type="float" office:value="13235" table:style-name="ce10">
            <text:p><text:s/>13,235<text:s/></text:p>
          </table:table-cell>
          <table:table-cell office:value-type="float" office:value="6660" table:style-name="ce10">
            <text:p><text:s/>6,660<text:s/></text:p>
          </table:table-cell>
          <table:table-cell office:value-type="float" office:value="8455" table:style-name="ce10">
            <text:p><text:s/>8,455<text:s/></text:p>
          </table:table-cell>
          <table:table-cell office:value-type="float" office:value="15449" table:style-name="ce10">
            <text:p><text:s/>15,449<text:s/></text:p>
          </table:table-cell>
          <table:table-cell office:value-type="float" office:value="14161" table:style-name="ce20">
            <text:p>14,161<text:s/></text:p>
          </table:table-cell>
          <table:table-cell office:value-type="float" office:value="145238" table:formula="of:=SUM([.D11:.O11])" table:style-name="ce9">
            <text:p><text:s/>145,238<text:s/></text:p>
          </table:table-cell>
          <table:table-cell office:value-type="float" office:value="141411" table:style-name="ce10">
            <text:p><text:s/>141,411<text:s/></text:p>
          </table:table-cell>
          <table:table-cell office:value-type="percentage" office:value="2.7062958327145697E-2" table:formula="of:=([.P11]-[.Q11])/[.Q11]" table:style-name="ce22">
            <text:p>3%</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27">
            <text:p>森林遊樂區</text:p>
          </table:table-cell>
          <table:covered-table-cell/>
          <table:table-cell office:value-type="string" table:style-name="ce8">
            <text:p>八仙山國家森林遊樂區</text:p>
          </table:table-cell>
          <table:table-cell office:value-type="float" office:value="14965" table:style-name="ce10">
            <text:p><text:s/>14,965<text:s/></text:p>
          </table:table-cell>
          <table:table-cell office:value-type="float" office:value="13995" table:style-name="ce10">
            <text:p><text:s/>13,995<text:s/></text:p>
          </table:table-cell>
          <table:table-cell office:value-type="float" office:value="13727" table:style-name="ce10">
            <text:p><text:s/>13,727<text:s/></text:p>
          </table:table-cell>
          <table:table-cell office:value-type="float" office:value="12008" table:style-name="ce10">
            <text:p><text:s/>12,008<text:s/></text:p>
          </table:table-cell>
          <table:table-cell office:value-type="float" office:value="6758" table:style-name="ce10">
            <text:p><text:s/>6,758<text:s/></text:p>
          </table:table-cell>
          <table:table-cell office:value-type="float" office:value="8888" table:style-name="ce10">
            <text:p><text:s/>8,888<text:s/></text:p>
          </table:table-cell>
          <table:table-cell office:value-type="float" office:value="19821" table:style-name="ce10">
            <text:p><text:s/>19,821<text:s/></text:p>
          </table:table-cell>
          <table:table-cell office:value-type="float" office:value="20570" table:style-name="ce10">
            <text:p><text:s/>20,570<text:s/></text:p>
          </table:table-cell>
          <table:table-cell office:value-type="float" office:value="17667" table:style-name="ce10">
            <text:p><text:s/>17,667<text:s/></text:p>
          </table:table-cell>
          <table:table-cell office:value-type="float" office:value="19610" table:style-name="ce10">
            <text:p><text:s/>19,610<text:s/></text:p>
          </table:table-cell>
          <table:table-cell office:value-type="float" office:value="17885" table:style-name="ce10">
            <text:p><text:s/>17,885<text:s/></text:p>
          </table:table-cell>
          <table:table-cell office:value-type="float" office:value="17557" table:style-name="ce20">
            <text:p>17,557<text:s/></text:p>
          </table:table-cell>
          <table:table-cell office:value-type="float" office:value="183451" table:formula="of:=SUM([.D12:.O12])" table:style-name="ce9">
            <text:p><text:s/>183,451<text:s/></text:p>
          </table:table-cell>
          <table:table-cell office:value-type="float" office:value="139200" table:style-name="ce10">
            <text:p><text:s/>139,200<text:s/></text:p>
          </table:table-cell>
          <table:table-cell office:value-type="percentage" office:value="0.31789511494252876" table:formula="of:=([.P12]-[.Q12])/[.Q12]" table:style-name="ce22">
            <text:p>32%</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大雪山國家森林遊樂區<text:s/></text:p>
          </table:table-cell>
          <table:table-cell office:value-type="float" office:value="13016" table:style-name="ce10">
            <text:p><text:s/>13,016<text:s/></text:p>
          </table:table-cell>
          <table:table-cell office:value-type="float" office:value="10365" table:style-name="ce10">
            <text:p><text:s/>10,365<text:s/></text:p>
          </table:table-cell>
          <table:table-cell office:value-type="float" office:value="9175" table:style-name="ce10">
            <text:p><text:s/>9,175<text:s/></text:p>
          </table:table-cell>
          <table:table-cell office:value-type="float" office:value="11405" table:style-name="ce10">
            <text:p><text:s/>11,405<text:s/></text:p>
          </table:table-cell>
          <table:table-cell office:value-type="float" office:value="9147" table:style-name="ce10">
            <text:p><text:s/>9,147<text:s/></text:p>
          </table:table-cell>
          <table:table-cell office:value-type="float" office:value="14056" table:style-name="ce10">
            <text:p><text:s/>14,056<text:s/></text:p>
          </table:table-cell>
          <table:table-cell office:value-type="float" office:value="31339" table:style-name="ce10">
            <text:p><text:s/>31,339<text:s/></text:p>
          </table:table-cell>
          <table:table-cell office:value-type="float" office:value="25631" table:style-name="ce10">
            <text:p><text:s/>25,631<text:s/></text:p>
          </table:table-cell>
          <table:table-cell office:value-type="float" office:value="14236" table:style-name="ce10">
            <text:p><text:s/>14,236<text:s/></text:p>
          </table:table-cell>
          <table:table-cell office:value-type="float" office:value="18228" table:style-name="ce10">
            <text:p><text:s/>18,228<text:s/></text:p>
          </table:table-cell>
          <table:table-cell office:value-type="float" office:value="14255" table:style-name="ce10">
            <text:p><text:s/>14,255<text:s/></text:p>
          </table:table-cell>
          <table:table-cell office:value-type="float" office:value="17475" table:style-name="ce20">
            <text:p>17,475<text:s/></text:p>
          </table:table-cell>
          <table:table-cell office:value-type="float" office:value="188328" table:formula="of:=SUM([.D13:.O13])" table:style-name="ce9">
            <text:p><text:s/>188,328<text:s/></text:p>
          </table:table-cell>
          <table:table-cell office:value-type="float" office:value="139829" table:style-name="ce10">
            <text:p><text:s/>139,829<text:s/></text:p>
          </table:table-cell>
          <table:table-cell office:value-type="percentage" office:value="0.34684507505596118" table:formula="of:=([.P13]-[.Q13])/[.Q13]" table:style-name="ce22">
            <text:p>35%</text:p>
          </table:table-cell>
          <table:table-cell table:number-columns-repeated="32" table:style-name="ce4"/>
          <table:table-cell table:number-columns-repeated="16334"/>
        </table:table-row>
        <table:table-row table:style-name="ro9">
          <table:table-cell office:value-type="string" table:number-columns-spanned="2" table:number-rows-spanned="1" table:style-name="ce27">
            <text:p>直轄市及縣(市)級風景特定區</text:p>
          </table:table-cell>
          <table:covered-table-cell/>
          <table:table-cell office:value-type="string" table:style-name="ce8">
            <text:p>鐵砧山</text:p>
          </table:table-cell>
          <table:table-cell office:value-type="float" office:value="19116" table:style-name="ce10">
            <text:p><text:s/>19,116<text:s/></text:p>
          </table:table-cell>
          <table:table-cell office:value-type="float" office:value="27322" table:style-name="ce10">
            <text:p><text:s/>27,322<text:s/></text:p>
          </table:table-cell>
          <table:table-cell office:value-type="float" office:value="25444" table:style-name="ce10">
            <text:p><text:s/>25,444<text:s/></text:p>
          </table:table-cell>
          <table:table-cell office:value-type="float" office:value="24837" table:style-name="ce10">
            <text:p><text:s/>24,837<text:s/></text:p>
          </table:table-cell>
          <table:table-cell office:value-type="float" office:value="17649" table:style-name="ce10">
            <text:p><text:s/>17,649<text:s/></text:p>
          </table:table-cell>
          <table:table-cell office:value-type="float" office:value="16200" table:style-name="ce10">
            <text:p><text:s/>16,200<text:s/></text:p>
          </table:table-cell>
          <table:table-cell office:value-type="float" office:value="22119" table:style-name="ce10">
            <text:p><text:s/>22,119<text:s/></text:p>
          </table:table-cell>
          <table:table-cell office:value-type="float" office:value="20334" table:style-name="ce10">
            <text:p><text:s/>20,334<text:s/></text:p>
          </table:table-cell>
          <table:table-cell office:value-type="float" office:value="20879" table:style-name="ce10">
            <text:p><text:s/>20,879<text:s/></text:p>
          </table:table-cell>
          <table:table-cell office:value-type="float" office:value="21491" table:style-name="ce10">
            <text:p><text:s/>21,491<text:s/></text:p>
          </table:table-cell>
          <table:table-cell office:value-type="float" office:value="19162" table:style-name="ce10">
            <text:p><text:s/>19,162<text:s/></text:p>
          </table:table-cell>
          <table:table-cell office:value-type="float" office:value="16397" table:style-name="ce20">
            <text:p>16,397<text:s/></text:p>
          </table:table-cell>
          <table:table-cell office:value-type="float" office:value="250950" table:formula="of:=SUM([.D14:.O14])" table:style-name="ce9">
            <text:p><text:s/>250,950<text:s/></text:p>
          </table:table-cell>
          <table:table-cell office:value-type="float" office:value="337523" table:style-name="ce10">
            <text:p><text:s/>337,523<text:s/></text:p>
          </table:table-cell>
          <table:table-cell office:value-type="percentage" office:value="-0.25649511292563765" table:formula="of:=([.P14]-[.Q14])/[.Q14]" table:style-name="ce22">
            <text:p>-26%</text:p>
          </table:table-cell>
          <table:table-cell table:number-columns-repeated="32" table:style-name="ce4"/>
          <table:table-cell table:number-columns-repeated="16334"/>
        </table:table-row>
        <table:table-row table:style-name="ro10">
          <table:table-cell office:value-type="string" table:number-columns-spanned="2" table:number-rows-spanned="2" table:style-name="ce35">
            <text:p>博物館</text:p>
          </table:table-cell>
          <table:covered-table-cell/>
          <table:table-cell office:value-type="string" table:style-name="ce8">
            <text:p>國立自然科學博物館<text:s text:c="5"/></text:p>
          </table:table-cell>
          <table:table-cell office:value-type="float" office:value="177202" table:style-name="ce10">
            <text:p><text:s/>177,202<text:s/></text:p>
          </table:table-cell>
          <table:table-cell office:value-type="float" office:value="182820" table:style-name="ce10">
            <text:p><text:s/>182,820<text:s/></text:p>
          </table:table-cell>
          <table:table-cell office:value-type="float" office:value="184470" table:style-name="ce10">
            <text:p><text:s/>184,470<text:s/></text:p>
          </table:table-cell>
          <table:table-cell office:value-type="float" office:value="113725" table:style-name="ce10">
            <text:p><text:s/>113,725<text:s/></text:p>
          </table:table-cell>
          <table:table-cell office:value-type="float" office:value="57562" table:style-name="ce10">
            <text:p><text:s/>57,562<text:s/></text:p>
          </table:table-cell>
          <table:table-cell office:value-type="float" office:value="111171" table:style-name="ce10">
            <text:p><text:s/>111,171<text:s/></text:p>
          </table:table-cell>
          <table:table-cell office:value-type="float" office:value="327499" table:style-name="ce10">
            <text:p><text:s/>327,499<text:s/></text:p>
          </table:table-cell>
          <table:table-cell office:value-type="float" office:value="310051" table:style-name="ce10">
            <text:p><text:s/>310,051<text:s/></text:p>
          </table:table-cell>
          <table:table-cell office:value-type="float" office:value="190109" table:style-name="ce10">
            <text:p><text:s/>190,109<text:s/></text:p>
          </table:table-cell>
          <table:table-cell office:value-type="float" office:value="226250" table:style-name="ce10">
            <text:p><text:s/>226,250<text:s/></text:p>
          </table:table-cell>
          <table:table-cell office:value-type="float" office:value="207733" table:style-name="ce10">
            <text:p><text:s/>207,733<text:s/></text:p>
          </table:table-cell>
          <table:table-cell office:value-type="float" office:value="211216" table:style-name="ce20">
            <text:p>211,216<text:s/></text:p>
          </table:table-cell>
          <table:table-cell office:value-type="float" office:value="2299808" table:formula="of:=SUM([.D15:.O15])" table:style-name="ce9">
            <text:p><text:s/>2,299,808<text:s/></text:p>
          </table:table-cell>
          <table:table-cell office:value-type="float" office:value="1566116" table:style-name="ce10">
            <text:p><text:s/>1,566,116<text:s/></text:p>
          </table:table-cell>
          <table:table-cell office:value-type="percentage" office:value="0.46847870783517953" table:formula="of:=([.P15]-[.Q15])/[.Q15]" table:style-name="ce22">
            <text:p>47%</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國立臺灣美術館</text:p>
          </table:table-cell>
          <table:table-cell office:value-type="float" office:value="45330" table:style-name="ce11">
            <text:p><text:s/>45,330<text:s/></text:p>
          </table:table-cell>
          <table:table-cell office:value-type="float" office:value="51473" table:style-name="ce11">
            <text:p><text:s/>51,473<text:s/></text:p>
          </table:table-cell>
          <table:table-cell office:value-type="float" office:value="34090" table:style-name="ce11">
            <text:p><text:s/>34,090<text:s/></text:p>
          </table:table-cell>
          <table:table-cell office:value-type="float" office:value="26105" table:style-name="ce11">
            <text:p><text:s/>26,105<text:s/></text:p>
          </table:table-cell>
          <table:table-cell office:value-type="float" office:value="16798" table:style-name="ce11">
            <text:p><text:s/>16,798<text:s/></text:p>
          </table:table-cell>
          <table:table-cell office:value-type="float" office:value="25979" table:style-name="ce10">
            <text:p><text:s/>25,979<text:s/></text:p>
          </table:table-cell>
          <table:table-cell office:value-type="float" office:value="51700" table:style-name="ce10">
            <text:p><text:s/>51,700<text:s/></text:p>
          </table:table-cell>
          <table:table-cell office:value-type="float" office:value="55733" table:style-name="ce10">
            <text:p><text:s/>55,733<text:s/></text:p>
          </table:table-cell>
          <table:table-cell office:value-type="float" office:value="42007" table:style-name="ce10">
            <text:p><text:s/>42,007<text:s/></text:p>
          </table:table-cell>
          <table:table-cell office:value-type="float" office:value="47464" table:style-name="ce10">
            <text:p><text:s/>47,464<text:s/></text:p>
          </table:table-cell>
          <table:table-cell office:value-type="float" office:value="47095" table:style-name="ce10">
            <text:p><text:s/>47,095<text:s/></text:p>
          </table:table-cell>
          <table:table-cell office:value-type="float" office:value="43944" table:style-name="ce20">
            <text:p>43,944<text:s/></text:p>
          </table:table-cell>
          <table:table-cell office:value-type="float" office:value="487718" table:formula="of:=SUM([.D16:.O16])" table:style-name="ce9">
            <text:p><text:s/>487,718<text:s/></text:p>
          </table:table-cell>
          <table:table-cell office:value-type="float" office:value="434513" table:style-name="ce10">
            <text:p><text:s/>434,513<text:s/></text:p>
          </table:table-cell>
          <table:table-cell office:value-type="percentage" office:value="0.12244742965112666" table:formula="of:=([.P16]-[.Q16])/[.Q16]" table:style-name="ce22">
            <text:p>12%</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27">
            <text:p>宗教場所</text:p>
          </table:table-cell>
          <table:covered-table-cell/>
          <table:table-cell office:value-type="string" table:style-name="ce8">
            <text:p>萬和宮<text:s/></text:p>
          </table:table-cell>
          <table:table-cell office:value-type="float" office:value="29700" table:style-name="ce10">
            <text:p><text:s/>29,700<text:s/></text:p>
          </table:table-cell>
          <table:table-cell office:value-type="float" office:value="36300" table:style-name="ce10">
            <text:p><text:s/>36,300<text:s/></text:p>
          </table:table-cell>
          <table:table-cell office:value-type="float" office:value="17985" table:style-name="ce10">
            <text:p><text:s/>17,985<text:s/></text:p>
          </table:table-cell>
          <table:table-cell office:value-type="float" office:value="18150" table:style-name="ce10">
            <text:p><text:s/>18,150<text:s/></text:p>
          </table:table-cell>
          <table:table-cell office:value-type="float" office:value="13695" table:style-name="ce10">
            <text:p><text:s/>13,695<text:s/></text:p>
          </table:table-cell>
          <table:table-cell office:value-type="float" office:value="14300" table:style-name="ce10">
            <text:p><text:s/>14,300<text:s/></text:p>
          </table:table-cell>
          <table:table-cell office:value-type="float" office:value="17820" table:style-name="ce10">
            <text:p><text:s/>17,820<text:s/></text:p>
          </table:table-cell>
          <table:table-cell office:value-type="float" office:value="11880" table:style-name="ce10">
            <text:p><text:s/>11,880<text:s/></text:p>
          </table:table-cell>
          <table:table-cell office:value-type="float" office:value="19800" table:style-name="ce10">
            <text:p><text:s/>19,800<text:s/></text:p>
          </table:table-cell>
          <table:table-cell office:value-type="float" office:value="17600" table:style-name="ce10">
            <text:p><text:s/>17,600<text:s/></text:p>
          </table:table-cell>
          <table:table-cell office:value-type="float" office:value="15840" table:style-name="ce10">
            <text:p><text:s/>15,840<text:s/></text:p>
          </table:table-cell>
          <table:table-cell office:value-type="float" office:value="17150" table:style-name="ce20">
            <text:p>17,150<text:s/></text:p>
          </table:table-cell>
          <table:table-cell office:value-type="float" office:value="230220" table:formula="of:=SUM([.D17:.O17])" table:style-name="ce9">
            <text:p><text:s/>230,220<text:s/></text:p>
          </table:table-cell>
          <table:table-cell office:value-type="float" office:value="236397" table:style-name="ce10">
            <text:p><text:s/>236,397<text:s/></text:p>
          </table:table-cell>
          <table:table-cell office:value-type="percentage" office:value="-2.612977322047234E-2" table:formula="of:=([.P17]-[.Q17])/[.Q17]" table:style-name="ce22">
            <text:p>-3%</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大甲鎮瀾宮</text:p>
          </table:table-cell>
          <table:table-cell office:value-type="float" office:value="122621" table:style-name="ce11">
            <text:p><text:s/>122,621<text:s/></text:p>
          </table:table-cell>
          <table:table-cell office:value-type="float" office:value="184447" table:style-name="ce11">
            <text:p><text:s/>184,447<text:s/></text:p>
          </table:table-cell>
          <table:table-cell office:value-type="float" office:value="133103" table:style-name="ce11">
            <text:p><text:s/>133,103<text:s/></text:p>
          </table:table-cell>
          <table:table-cell office:value-type="float" office:value="163205" table:style-name="ce11">
            <text:p><text:s/>163,205<text:s/></text:p>
          </table:table-cell>
          <table:table-cell office:value-type="float" office:value="82027" table:style-name="ce11">
            <text:p><text:s/>82,027<text:s/></text:p>
          </table:table-cell>
          <table:table-cell office:value-type="float" office:value="81486" table:style-name="ce10">
            <text:p><text:s/>81,486<text:s/></text:p>
          </table:table-cell>
          <table:table-cell office:value-type="float" office:value="114311" table:style-name="ce10">
            <text:p><text:s/>114,311<text:s/></text:p>
          </table:table-cell>
          <table:table-cell office:value-type="float" office:value="96769" table:style-name="ce10">
            <text:p><text:s/>96,769<text:s/></text:p>
          </table:table-cell>
          <table:table-cell office:value-type="float" office:value="89779" table:style-name="ce10">
            <text:p><text:s/>89,779<text:s/></text:p>
          </table:table-cell>
          <table:table-cell office:value-type="float" office:value="102350" table:style-name="ce10">
            <text:p><text:s/>102,350<text:s/></text:p>
          </table:table-cell>
          <table:table-cell office:value-type="float" office:value="93177" table:style-name="ce10">
            <text:p><text:s/>93,177<text:s/></text:p>
          </table:table-cell>
          <table:table-cell office:value-type="float" office:value="99696" table:style-name="ce20">
            <text:p>99,696<text:s/></text:p>
          </table:table-cell>
          <table:table-cell office:value-type="float" office:value="1362971" table:formula="of:=SUM([.D18:.O18])" table:style-name="ce9">
            <text:p><text:s/>1,362,971<text:s/></text:p>
          </table:table-cell>
          <table:table-cell office:value-type="float" office:value="647850" table:style-name="ce10">
            <text:p><text:s/>647,850<text:s/></text:p>
          </table:table-cell>
          <table:table-cell office:value-type="percentage" office:value="1.1038373080188315" table:formula="of:=([.P18]-[.Q18])/[.Q18]" table:style-name="ce22">
            <text:p>110%</text:p>
          </table:table-cell>
          <table:table-cell table:number-columns-repeated="32" table:style-name="ce4"/>
          <table:table-cell table:number-columns-repeated="16334"/>
        </table:table-row>
        <table:table-row table:style-name="ro8">
          <table:table-cell office:value-type="string" table:number-columns-spanned="2" table:number-rows-spanned="17" table:style-name="ce35">
            <text:p>其他</text:p>
          </table:table-cell>
          <table:covered-table-cell/>
          <table:table-cell office:value-type="string" table:style-name="ce8">
            <text:p>大坑登山步道</text:p>
          </table:table-cell>
          <table:table-cell office:value-type="float" office:value="184165" table:style-name="ce10">
            <text:p><text:s/>184,165<text:s/></text:p>
          </table:table-cell>
          <table:table-cell office:value-type="float" office:value="205477" table:style-name="ce10">
            <text:p><text:s/>205,477<text:s/></text:p>
          </table:table-cell>
          <table:table-cell office:value-type="float" office:value="181771" table:style-name="ce10">
            <text:p><text:s/>181,771<text:s/></text:p>
          </table:table-cell>
          <table:table-cell office:value-type="float" office:value="199888" table:style-name="ce10">
            <text:p><text:s/>199,888<text:s/></text:p>
          </table:table-cell>
          <table:table-cell office:value-type="float" office:value="128866" table:style-name="ce10">
            <text:p><text:s/>128,866<text:s/></text:p>
          </table:table-cell>
          <table:table-cell office:value-type="float" office:value="119446" table:style-name="ce10">
            <text:p><text:s/>119,446<text:s/></text:p>
          </table:table-cell>
          <table:table-cell office:value-type="float" office:value="127563" table:style-name="ce10">
            <text:p><text:s/>127,563<text:s/></text:p>
          </table:table-cell>
          <table:table-cell office:value-type="float" office:value="143336" table:style-name="ce10">
            <text:p><text:s/>143,336<text:s/></text:p>
          </table:table-cell>
          <table:table-cell office:value-type="float" office:value="150060" table:style-name="ce10">
            <text:p><text:s/>150,060<text:s/></text:p>
          </table:table-cell>
          <table:table-cell office:value-type="float" office:value="151749" table:style-name="ce10">
            <text:p><text:s/>151,749<text:s/></text:p>
          </table:table-cell>
          <table:table-cell office:value-type="float" office:value="225905" table:style-name="ce10">
            <text:p><text:s/>225,905<text:s/></text:p>
          </table:table-cell>
          <table:table-cell office:value-type="float" office:value="229405" table:style-name="ce20">
            <text:p>229,405<text:s/></text:p>
          </table:table-cell>
          <table:table-cell office:value-type="float" office:value="2047631" table:formula="of:=SUM([.D19:.O19])" table:style-name="ce9">
            <text:p><text:s/>2,047,631<text:s/></text:p>
          </table:table-cell>
          <table:table-cell office:value-type="float" office:value="1248793" table:style-name="ce10">
            <text:p><text:s/>1,248,793<text:s/></text:p>
          </table:table-cell>
          <table:table-cell office:value-type="percentage" office:value="0.63968808281276401" table:formula="of:=([.P19]-[.Q19])/[.Q19]" table:style-name="ce22">
            <text:p>64%</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福壽山農場</text:p>
          </table:table-cell>
          <table:table-cell office:value-type="float" office:value="12554" table:style-name="ce10">
            <text:p><text:s/>12,554<text:s/></text:p>
          </table:table-cell>
          <table:table-cell office:value-type="float" office:value="35796" table:style-name="ce10">
            <text:p><text:s/>35,796<text:s/></text:p>
          </table:table-cell>
          <table:table-cell office:value-type="float" office:value="35637" table:style-name="ce10">
            <text:p><text:s/>35,637<text:s/></text:p>
          </table:table-cell>
          <table:table-cell office:value-type="float" office:value="11494" table:style-name="ce10">
            <text:p><text:s/>11,494<text:s/></text:p>
          </table:table-cell>
          <table:table-cell office:value-type="float" office:value="4480" table:style-name="ce10">
            <text:p><text:s/>4,480<text:s/></text:p>
          </table:table-cell>
          <table:table-cell office:value-type="float" office:value="8540" table:style-name="ce10">
            <text:p><text:s/>8,540<text:s/></text:p>
          </table:table-cell>
          <table:table-cell office:value-type="float" office:value="21278" table:style-name="ce10">
            <text:p><text:s/>21,278<text:s/></text:p>
          </table:table-cell>
          <table:table-cell office:value-type="float" office:value="19758" table:style-name="ce10">
            <text:p><text:s/>19,758<text:s/></text:p>
          </table:table-cell>
          <table:table-cell office:value-type="float" office:value="13751" table:style-name="ce10">
            <text:p><text:s/>13,751<text:s/></text:p>
          </table:table-cell>
          <table:table-cell office:value-type="float" office:value="25138" table:style-name="ce10">
            <text:p><text:s/>25,138<text:s/></text:p>
          </table:table-cell>
          <table:table-cell office:value-type="float" office:value="56310" table:style-name="ce10">
            <text:p><text:s/>56,310<text:s/></text:p>
          </table:table-cell>
          <table:table-cell office:value-type="float" office:value="29110" table:style-name="ce20">
            <text:p>29,110<text:s/></text:p>
          </table:table-cell>
          <table:table-cell office:value-type="float" office:value="273846" table:formula="of:=SUM([.D20:.O20])" table:style-name="ce9">
            <text:p><text:s/>273,846<text:s/></text:p>
          </table:table-cell>
          <table:table-cell office:value-type="float" office:value="255290" table:style-name="ce10">
            <text:p><text:s/>255,290<text:s/></text:p>
          </table:table-cell>
          <table:table-cell office:value-type="percentage" office:value="7.2685964981001994E-2" table:formula="of:=([.P20]-[.Q20])/[.Q20]" table:style-name="ce22">
            <text:p>7%</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后里馬場</text:p>
          </table:table-cell>
          <table:table-cell office:value-type="float" office:value="17054" table:style-name="ce10">
            <text:p><text:s/>17,054<text:s/></text:p>
          </table:table-cell>
          <table:table-cell office:value-type="float" office:value="23111" table:style-name="ce10">
            <text:p><text:s/>23,111<text:s/></text:p>
          </table:table-cell>
          <table:table-cell office:value-type="float" office:value="12946" table:style-name="ce10">
            <text:p><text:s/>12,946<text:s/></text:p>
          </table:table-cell>
          <table:table-cell office:value-type="float" office:value="11859" table:style-name="ce10">
            <text:p><text:s/>11,859<text:s/></text:p>
          </table:table-cell>
          <table:table-cell office:value-type="float" office:value="6543" table:style-name="ce10">
            <text:p><text:s/>6,543<text:s/></text:p>
          </table:table-cell>
          <table:table-cell office:value-type="float" office:value="7406" table:style-name="ce10">
            <text:p><text:s/>7,406<text:s/></text:p>
          </table:table-cell>
          <table:table-cell office:value-type="float" office:value="13268" table:style-name="ce10">
            <text:p><text:s/>13,268<text:s/></text:p>
          </table:table-cell>
          <table:table-cell office:value-type="float" office:value="12829" table:style-name="ce10">
            <text:p><text:s/>12,829<text:s/></text:p>
          </table:table-cell>
          <table:table-cell office:value-type="float" office:value="10734" table:style-name="ce10">
            <text:p><text:s/>10,734<text:s/></text:p>
          </table:table-cell>
          <table:table-cell office:value-type="float" office:value="16630" table:style-name="ce10">
            <text:p><text:s/>16,630<text:s/></text:p>
          </table:table-cell>
          <table:table-cell office:value-type="float" office:value="11470" table:style-name="ce10">
            <text:p><text:s/>11,470<text:s/></text:p>
          </table:table-cell>
          <table:table-cell office:value-type="float" office:value="10451" table:style-name="ce20">
            <text:p>10,451<text:s/></text:p>
          </table:table-cell>
          <table:table-cell office:value-type="float" office:value="154301" table:formula="of:=SUM([.D21:.O21])" table:style-name="ce9">
            <text:p><text:s/>154,301<text:s/></text:p>
          </table:table-cell>
          <table:table-cell office:value-type="float" office:value="43987" table:style-name="ce10">
            <text:p><text:s/>43,987<text:s/></text:p>
          </table:table-cell>
          <table:table-cell office:value-type="percentage" office:value="2.5078773273921842" table:formula="of:=([.P21]-[.Q21])/[.Q21]" table:style-name="ce22">
            <text:p>251%</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東勢林場遊樂區</text:p>
          </table:table-cell>
          <table:table-cell office:value-type="float" office:value="10685" table:style-name="ce10">
            <text:p><text:s/>10,685<text:s/></text:p>
          </table:table-cell>
          <table:table-cell office:value-type="float" office:value="28165" table:style-name="ce10">
            <text:p><text:s/>28,165<text:s/></text:p>
          </table:table-cell>
          <table:table-cell office:value-type="float" office:value="13589" table:style-name="ce10">
            <text:p><text:s/>13,589<text:s/></text:p>
          </table:table-cell>
          <table:table-cell office:value-type="float" office:value="33058" table:style-name="ce10">
            <text:p><text:s/>33,058<text:s/></text:p>
          </table:table-cell>
          <table:table-cell office:value-type="float" office:value="33058" table:style-name="ce10">
            <text:p><text:s/>33,058<text:s/></text:p>
          </table:table-cell>
          <table:table-cell office:value-type="float" office:value="7203" table:style-name="ce10">
            <text:p><text:s/>7,203<text:s/></text:p>
          </table:table-cell>
          <table:table-cell office:value-type="float" office:value="17335" table:style-name="ce10">
            <text:p><text:s/>17,335<text:s/></text:p>
          </table:table-cell>
          <table:table-cell office:value-type="float" office:value="18984" table:style-name="ce10">
            <text:p><text:s/>18,984<text:s/></text:p>
          </table:table-cell>
          <table:table-cell office:value-type="float" office:value="10815" table:style-name="ce10">
            <text:p><text:s/>10,815<text:s/></text:p>
          </table:table-cell>
          <table:table-cell office:value-type="float" office:value="15780" table:style-name="ce10">
            <text:p><text:s/>15,780<text:s/></text:p>
          </table:table-cell>
          <table:table-cell office:value-type="float" office:value="15286" table:style-name="ce10">
            <text:p><text:s/>15,286<text:s/></text:p>
          </table:table-cell>
          <table:table-cell office:value-type="float" office:value="12923" table:style-name="ce20">
            <text:p>12,923<text:s/></text:p>
          </table:table-cell>
          <table:table-cell office:value-type="float" office:value="216881" table:formula="of:=SUM([.D22:.O22])" table:style-name="ce9">
            <text:p><text:s/>216,881<text:s/></text:p>
          </table:table-cell>
          <table:table-cell office:value-type="float" office:value="131227" table:style-name="ce10">
            <text:p><text:s/>131,227<text:s/></text:p>
          </table:table-cell>
          <table:table-cell office:value-type="percentage" office:value="0.65271628552051031" table:formula="of:=([.P22]-[.Q22])/[.Q22]" table:style-name="ce22">
            <text:p>65%</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梧棲觀光漁港</text:p>
          </table:table-cell>
          <table:table-cell office:value-type="float" office:value="109087" table:style-name="ce11">
            <text:p><text:s/>109,087<text:s/></text:p>
          </table:table-cell>
          <table:table-cell office:value-type="float" office:value="107523" table:style-name="ce11">
            <text:p><text:s/>107,523<text:s/></text:p>
          </table:table-cell>
          <table:table-cell office:value-type="float" office:value="93582" table:style-name="ce11">
            <text:p><text:s/>93,582<text:s/></text:p>
          </table:table-cell>
          <table:table-cell office:value-type="float" office:value="92470" table:style-name="ce11">
            <text:p><text:s/>92,470<text:s/></text:p>
          </table:table-cell>
          <table:table-cell office:value-type="float" office:value="85677" table:style-name="ce11">
            <text:p><text:s/>85,677<text:s/></text:p>
          </table:table-cell>
          <table:table-cell office:value-type="float" office:value="103234" table:style-name="ce10">
            <text:p><text:s/>103,234<text:s/></text:p>
          </table:table-cell>
          <table:table-cell office:value-type="float" office:value="121744" table:style-name="ce10">
            <text:p><text:s/>121,744<text:s/></text:p>
          </table:table-cell>
          <table:table-cell office:value-type="float" office:value="111860" table:style-name="ce10">
            <text:p><text:s/>111,860<text:s/></text:p>
          </table:table-cell>
          <table:table-cell office:value-type="float" office:value="128673" table:style-name="ce10">
            <text:p><text:s/>128,673<text:s/></text:p>
          </table:table-cell>
          <table:table-cell office:value-type="float" office:value="135051" table:style-name="ce10">
            <text:p><text:s/>135,051<text:s/></text:p>
          </table:table-cell>
          <table:table-cell office:value-type="float" office:value="111093" table:style-name="ce10">
            <text:p><text:s/>111,093<text:s/></text:p>
          </table:table-cell>
          <table:table-cell office:value-type="float" office:value="97505" table:style-name="ce20">
            <text:p>97,505<text:s/></text:p>
          </table:table-cell>
          <table:table-cell office:value-type="float" office:value="1297499" table:formula="of:=SUM([.D23:.O23])" table:style-name="ce9">
            <text:p><text:s/>1,297,499<text:s/></text:p>
          </table:table-cell>
          <table:table-cell office:value-type="float" office:value="1272571" table:style-name="ce10">
            <text:p><text:s/>1,272,571<text:s/></text:p>
          </table:table-cell>
          <table:table-cell office:value-type="percentage" office:value="1.9588690925692948E-2" table:formula="of:=([.P23]-[.Q23])/[.Q23]" table:style-name="ce22">
            <text:p>2%</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臺中都會公園</text:p>
          </table:table-cell>
          <table:table-cell office:value-type="float" office:value="32375" table:style-name="ce11">
            <text:p><text:s/>32,375<text:s/></text:p>
          </table:table-cell>
          <table:table-cell office:value-type="float" office:value="38300" table:style-name="ce11">
            <text:p><text:s/>38,300<text:s/></text:p>
          </table:table-cell>
          <table:table-cell office:value-type="float" office:value="36382" table:style-name="ce11">
            <text:p><text:s/>36,382<text:s/></text:p>
          </table:table-cell>
          <table:table-cell office:value-type="float" office:value="44695" table:style-name="ce11">
            <text:p><text:s/>44,695<text:s/></text:p>
          </table:table-cell>
          <table:table-cell office:value-type="float" office:value="33345" table:style-name="ce11">
            <text:p><text:s/>33,345<text:s/></text:p>
          </table:table-cell>
          <table:table-cell office:value-type="float" office:value="34663" table:style-name="ce10">
            <text:p><text:s/>34,663<text:s/></text:p>
          </table:table-cell>
          <table:table-cell office:value-type="float" office:value="35524" table:style-name="ce10">
            <text:p><text:s/>35,524<text:s/></text:p>
          </table:table-cell>
          <table:table-cell office:value-type="float" office:value="32959" table:style-name="ce10">
            <text:p><text:s/>32,959<text:s/></text:p>
          </table:table-cell>
          <table:table-cell office:value-type="float" office:value="34155" table:style-name="ce10">
            <text:p><text:s/>34,155<text:s/></text:p>
          </table:table-cell>
          <table:table-cell office:value-type="float" office:value="41296" table:style-name="ce10">
            <text:p><text:s/>41,296<text:s/></text:p>
          </table:table-cell>
          <table:table-cell office:value-type="float" office:value="37314" table:style-name="ce10">
            <text:p><text:s/>37,314<text:s/></text:p>
          </table:table-cell>
          <table:table-cell office:value-type="float" office:value="50911" table:style-name="ce20">
            <text:p>50,911<text:s/></text:p>
          </table:table-cell>
          <table:table-cell office:value-type="float" office:value="451919" table:formula="of:=SUM([.D24:.O24])" table:style-name="ce9">
            <text:p><text:s/>451,919<text:s/></text:p>
          </table:table-cell>
          <table:table-cell office:value-type="float" office:value="457867" table:style-name="ce10">
            <text:p><text:s/>457,867<text:s/></text:p>
          </table:table-cell>
          <table:table-cell office:value-type="percentage" office:value="-1.2990671963692513E-2" table:formula="of:=([.P24]-[.Q24])/[.Q24]" table:style-name="ce22">
            <text:p>-1%</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臺中公園<text:s text:c="2"/></text:p>
          </table:table-cell>
          <table:table-cell office:value-type="float" office:value="154144" table:style-name="ce10">
            <text:p><text:s/>154,144<text:s/></text:p>
          </table:table-cell>
          <table:table-cell office:value-type="float" office:value="143349" table:style-name="ce10">
            <text:p><text:s/>143,349<text:s/></text:p>
          </table:table-cell>
          <table:table-cell office:value-type="float" office:value="158433" table:style-name="ce10">
            <text:p><text:s/>158,433<text:s/></text:p>
          </table:table-cell>
          <table:table-cell office:value-type="float" office:value="135050" table:style-name="ce10">
            <text:p><text:s/>135,050<text:s/></text:p>
          </table:table-cell>
          <table:table-cell office:value-type="float" office:value="107029" table:style-name="ce10">
            <text:p><text:s/>107,029<text:s/></text:p>
          </table:table-cell>
          <table:table-cell office:value-type="float" office:value="107574" table:style-name="ce10">
            <text:p><text:s/>107,574<text:s/></text:p>
          </table:table-cell>
          <table:table-cell office:value-type="float" office:value="146394" table:style-name="ce10">
            <text:p><text:s/>146,394<text:s/></text:p>
          </table:table-cell>
          <table:table-cell office:value-type="float" office:value="153951" table:style-name="ce10">
            <text:p><text:s/>153,951<text:s/></text:p>
          </table:table-cell>
          <table:table-cell office:value-type="float" office:value="143714" table:style-name="ce10">
            <text:p><text:s/>143,714<text:s/></text:p>
          </table:table-cell>
          <table:table-cell office:value-type="float" office:value="147118" table:style-name="ce10">
            <text:p><text:s/>147,118<text:s/></text:p>
          </table:table-cell>
          <table:table-cell office:value-type="float" office:value="140028" table:style-name="ce10">
            <text:p><text:s/>140,028<text:s/></text:p>
          </table:table-cell>
          <table:table-cell office:value-type="float" office:value="145567" table:style-name="ce20">
            <text:p>145,567<text:s/></text:p>
          </table:table-cell>
          <table:table-cell office:value-type="float" office:value="1682351" table:formula="of:=SUM([.D25:.O25])" table:style-name="ce9">
            <text:p><text:s/>1,682,351<text:s/></text:p>
          </table:table-cell>
          <table:table-cell office:value-type="float" office:value="2328081" table:style-name="ce10">
            <text:p><text:s/>2,328,081<text:s/></text:p>
          </table:table-cell>
          <table:table-cell office:value-type="percentage" office:value="-0.27736577893982212" table:formula="of:=([.P25]-[.Q25])/[.Q25]" table:style-name="ce22">
            <text:p>-28%</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草悟道</text:p>
          </table:table-cell>
          <table:table-cell office:value-type="float" office:value="466921" table:style-name="ce11">
            <text:p><text:s/>466,921<text:s/></text:p>
          </table:table-cell>
          <table:table-cell office:value-type="float" office:value="512245" table:style-name="ce11">
            <text:p><text:s/>512,245<text:s/></text:p>
          </table:table-cell>
          <table:table-cell office:value-type="float" office:value="476489" table:style-name="ce11">
            <text:p><text:s/>476,489<text:s/></text:p>
          </table:table-cell>
          <table:table-cell office:value-type="float" office:value="417590" table:style-name="ce11">
            <text:p><text:s/>417,590<text:s/></text:p>
          </table:table-cell>
          <table:table-cell office:value-type="float" office:value="317778" table:style-name="ce11">
            <text:p><text:s/>317,778<text:s/></text:p>
          </table:table-cell>
          <table:table-cell office:value-type="float" office:value="335511" table:style-name="ce10">
            <text:p><text:s/>335,511<text:s/></text:p>
          </table:table-cell>
          <table:table-cell office:value-type="float" office:value="490742" table:style-name="ce10">
            <text:p><text:s/>490,742<text:s/></text:p>
          </table:table-cell>
          <table:table-cell office:value-type="float" office:value="548019" table:style-name="ce10">
            <text:p><text:s/>548,019<text:s/></text:p>
          </table:table-cell>
          <table:table-cell office:value-type="float" office:value="465841" table:style-name="ce10">
            <text:p><text:s/>465,841<text:s/></text:p>
          </table:table-cell>
          <table:table-cell office:value-type="float" office:value="604327" table:style-name="ce10">
            <text:p><text:s/>604,327<text:s/></text:p>
          </table:table-cell>
          <table:table-cell office:value-type="float" office:value="475827" table:style-name="ce10">
            <text:p><text:s/>475,827<text:s/></text:p>
          </table:table-cell>
          <table:table-cell office:value-type="float" office:value="538565" table:style-name="ce20">
            <text:p>538,565<text:s/></text:p>
          </table:table-cell>
          <table:table-cell office:value-type="float" office:value="5649855" table:formula="of:=SUM([.D26:.O26])" table:style-name="ce9">
            <text:p><text:s/>5,649,855<text:s/></text:p>
          </table:table-cell>
          <table:table-cell office:value-type="float" office:value="5167521" table:style-name="ce10">
            <text:p><text:s/>5,167,521<text:s/></text:p>
          </table:table-cell>
          <table:table-cell office:value-type="percentage" office:value="9.3339533598412086E-2" table:formula="of:=([.P26]-[.Q26])/[.Q26]" table:style-name="ce22">
            <text:p>9%</text:p>
          </table:table-cell>
          <table:table-cell table:number-columns-repeated="32" table:style-name="ce4"/>
          <table:table-cell table:number-columns-repeated="16334"/>
        </table:table-row>
        <table:table-row table:style-name="ro11">
          <table:covered-table-cell/>
          <table:covered-table-cell/>
          <table:table-cell office:value-type="string" table:style-name="ce8">
            <text:p>東豐自行車綠廊及后豐鐵馬道</text:p>
          </table:table-cell>
          <table:table-cell office:value-type="float" office:value="349791" table:style-name="ce11">
            <text:p><text:s/>349,791<text:s/></text:p>
          </table:table-cell>
          <table:table-cell office:value-type="float" office:value="374306" table:style-name="ce11">
            <text:p><text:s/>374,306<text:s/></text:p>
          </table:table-cell>
          <table:table-cell office:value-type="float" office:value="336142" table:style-name="ce11">
            <text:p><text:s/>336,142<text:s/></text:p>
          </table:table-cell>
          <table:table-cell office:value-type="float" office:value="308901" table:style-name="ce11">
            <text:p><text:s/>308,901<text:s/></text:p>
          </table:table-cell>
          <table:table-cell office:value-type="float" office:value="249952" table:style-name="ce11">
            <text:p><text:s/>249,952<text:s/></text:p>
          </table:table-cell>
          <table:table-cell office:value-type="float" office:value="233876" table:style-name="ce10">
            <text:p><text:s/>233,876<text:s/></text:p>
          </table:table-cell>
          <table:table-cell office:value-type="float" office:value="322779" table:style-name="ce10">
            <text:p><text:s/>322,779<text:s/></text:p>
          </table:table-cell>
          <table:table-cell office:value-type="float" office:value="343173" table:style-name="ce10">
            <text:p><text:s/>343,173<text:s/></text:p>
          </table:table-cell>
          <table:table-cell office:value-type="float" office:value="308092" table:style-name="ce10">
            <text:p><text:s/>308,092<text:s/></text:p>
          </table:table-cell>
          <table:table-cell office:value-type="float" office:value="357752" table:style-name="ce10">
            <text:p><text:s/>357,752<text:s/></text:p>
          </table:table-cell>
          <table:table-cell office:value-type="float" office:value="335306" table:style-name="ce10">
            <text:p><text:s/>335,306<text:s/></text:p>
          </table:table-cell>
          <table:table-cell office:value-type="float" office:value="359203" table:style-name="ce20">
            <text:p>359,203<text:s/></text:p>
          </table:table-cell>
          <table:table-cell office:value-type="float" office:value="3879273" table:formula="of:=SUM([.D27:.O27])" table:style-name="ce9">
            <text:p><text:s/>3,879,273<text:s/></text:p>
          </table:table-cell>
          <table:table-cell office:value-type="float" office:value="7314233" table:style-name="ce10">
            <text:p><text:s/>7,314,233<text:s/></text:p>
          </table:table-cell>
          <table:table-cell office:value-type="percentage" office:value="-0.46962682211518281" table:formula="of:=([.P27]-[.Q27])/[.Q27]" table:style-name="ce22">
            <text:p>-47%</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武陵農場</text:p>
          </table:table-cell>
          <table:table-cell office:value-type="float" office:value="31070" table:style-name="ce10">
            <text:p><text:s/>31,070<text:s/></text:p>
          </table:table-cell>
          <table:table-cell office:value-type="float" office:value="157668" table:style-name="ce10">
            <text:p><text:s/>157,668<text:s/></text:p>
          </table:table-cell>
          <table:table-cell office:value-type="float" office:value="41007" table:style-name="ce10">
            <text:p><text:s/>41,007<text:s/></text:p>
          </table:table-cell>
          <table:table-cell office:value-type="float" office:value="20743" table:style-name="ce10">
            <text:p><text:s/>20,743<text:s/></text:p>
          </table:table-cell>
          <table:table-cell office:value-type="float" office:value="6404" table:style-name="ce10">
            <text:p><text:s/>6,404<text:s/></text:p>
          </table:table-cell>
          <table:table-cell office:value-type="float" office:value="17058" table:style-name="ce10">
            <text:p><text:s/>17,058<text:s/></text:p>
          </table:table-cell>
          <table:table-cell office:value-type="float" office:value="33649" table:style-name="ce10">
            <text:p><text:s/>33,649<text:s/></text:p>
          </table:table-cell>
          <table:table-cell office:value-type="float" office:value="28105" table:style-name="ce10">
            <text:p><text:s/>28,105<text:s/></text:p>
          </table:table-cell>
          <table:table-cell office:value-type="float" office:value="19327" table:style-name="ce10">
            <text:p><text:s/>19,327<text:s/></text:p>
          </table:table-cell>
          <table:table-cell office:value-type="float" office:value="21420" table:style-name="ce10">
            <text:p><text:s/>21,420<text:s/></text:p>
          </table:table-cell>
          <table:table-cell office:value-type="float" office:value="55266" table:style-name="ce10">
            <text:p><text:s/>55,266<text:s/></text:p>
          </table:table-cell>
          <table:table-cell office:value-type="float" office:value="42193" table:style-name="ce20">
            <text:p>42,193<text:s/></text:p>
          </table:table-cell>
          <table:table-cell office:value-type="float" office:value="473910" table:formula="of:=SUM([.D28:.O28])" table:style-name="ce9">
            <text:p><text:s/>473,910<text:s/></text:p>
          </table:table-cell>
          <table:table-cell office:value-type="float" office:value="432831" table:style-name="ce10">
            <text:p><text:s/>432,831<text:s/></text:p>
          </table:table-cell>
          <table:table-cell office:value-type="percentage" office:value="9.4907712247967457E-2" table:formula="of:=([.P28]-[.Q28])/[.Q28]" table:style-name="ce22">
            <text:p>9%</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麗寶樂園</text:p>
          </table:table-cell>
          <table:table-cell office:value-type="float" office:value="484774" table:style-name="ce10">
            <text:p><text:s/>484,774<text:s/></text:p>
          </table:table-cell>
          <table:table-cell office:value-type="float" office:value="584074" table:style-name="ce10">
            <text:p><text:s/>584,074<text:s/></text:p>
          </table:table-cell>
          <table:table-cell office:value-type="float" office:value="364002" table:style-name="ce10">
            <text:p><text:s/>364,002<text:s/></text:p>
          </table:table-cell>
          <table:table-cell office:value-type="float" office:value="297076" table:style-name="ce10">
            <text:p><text:s/>297,076<text:s/></text:p>
          </table:table-cell>
          <table:table-cell office:value-type="float" office:value="206378" table:style-name="ce10">
            <text:p><text:s/>206,378<text:s/></text:p>
          </table:table-cell>
          <table:table-cell office:value-type="float" office:value="340592" table:style-name="ce10">
            <text:p><text:s/>340,592<text:s/></text:p>
          </table:table-cell>
          <table:table-cell office:value-type="float" office:value="696121" table:style-name="ce10">
            <text:p><text:s/>696,121<text:s/></text:p>
          </table:table-cell>
          <table:table-cell office:value-type="float" office:value="783194" table:style-name="ce10">
            <text:p><text:s/>783,194<text:s/></text:p>
          </table:table-cell>
          <table:table-cell office:value-type="float" office:value="442098" table:style-name="ce10">
            <text:p><text:s/>442,098<text:s/></text:p>
          </table:table-cell>
          <table:table-cell office:value-type="float" office:value="512813" table:style-name="ce10">
            <text:p><text:s/>512,813<text:s/></text:p>
          </table:table-cell>
          <table:table-cell office:value-type="float" office:value="422879" table:style-name="ce10">
            <text:p><text:s/>422,879<text:s/></text:p>
          </table:table-cell>
          <table:table-cell office:value-type="float" office:value="519074" table:style-name="ce20">
            <text:p>519,074<text:s/></text:p>
          </table:table-cell>
          <table:table-cell office:value-type="float" office:value="5653075" table:formula="of:=SUM([.D29:.O29])" table:style-name="ce9">
            <text:p><text:s/>5,653,075<text:s/></text:p>
          </table:table-cell>
          <table:table-cell office:value-type="float" office:value="4955970" table:style-name="ce10">
            <text:p><text:s/>4,955,970<text:s/></text:p>
          </table:table-cell>
          <table:table-cell office:value-type="percentage" office:value="0.140659648867931" table:formula="of:=([.P29]-[.Q29])/[.Q29]" table:style-name="ce22">
            <text:p>14%</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霧峰林家園區</text:p>
          </table:table-cell>
          <table:table-cell office:value-type="float" office:value="16904" table:style-name="ce11">
            <text:p><text:s/>16,904<text:s/></text:p>
          </table:table-cell>
          <table:table-cell office:value-type="float" office:value="23976" table:style-name="ce11">
            <text:p><text:s/>23,976<text:s/></text:p>
          </table:table-cell>
          <table:table-cell office:value-type="float" office:value="15722" table:style-name="ce11">
            <text:p><text:s/>15,722<text:s/></text:p>
          </table:table-cell>
          <table:table-cell office:value-type="float" office:value="15054" table:style-name="ce11">
            <text:p><text:s/>15,054<text:s/></text:p>
          </table:table-cell>
          <table:table-cell office:value-type="float" office:value="4205" table:style-name="ce11">
            <text:p><text:s/>4,205<text:s/></text:p>
          </table:table-cell>
          <table:table-cell office:value-type="float" office:value="5249" table:style-name="ce10">
            <text:p><text:s/>5,249<text:s/></text:p>
          </table:table-cell>
          <table:table-cell office:value-type="float" office:value="10636" table:style-name="ce10">
            <text:p><text:s/>10,636<text:s/></text:p>
          </table:table-cell>
          <table:table-cell office:value-type="float" office:value="13524" table:style-name="ce10">
            <text:p><text:s/>13,524<text:s/></text:p>
          </table:table-cell>
          <table:table-cell office:value-type="float" office:value="15504" table:style-name="ce10">
            <text:p><text:s/>15,504<text:s/></text:p>
          </table:table-cell>
          <table:table-cell office:value-type="float" office:value="18597" table:style-name="ce10">
            <text:p><text:s/>18,597<text:s/></text:p>
          </table:table-cell>
          <table:table-cell office:value-type="float" office:value="19508" table:style-name="ce10">
            <text:p><text:s/>19,508<text:s/></text:p>
          </table:table-cell>
          <table:table-cell office:value-type="float" office:value="19734" table:style-name="ce20">
            <text:p>19,734<text:s/></text:p>
          </table:table-cell>
          <table:table-cell office:value-type="float" office:value="178613" table:formula="of:=SUM([.D30:.O30])" table:style-name="ce9">
            <text:p><text:s/>178,613<text:s/></text:p>
          </table:table-cell>
          <table:table-cell office:value-type="float" office:value="162157" table:style-name="ce10">
            <text:p><text:s/>162,157<text:s/></text:p>
          </table:table-cell>
          <table:table-cell office:value-type="percentage" office:value="0.1014818971737267" table:formula="of:=([.P30]-[.Q30])/[.Q30]" table:style-name="ce22">
            <text:p>10%</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高美濕地</text:p>
          </table:table-cell>
          <table:table-cell office:value-type="float" office:value="14150" table:style-name="ce11">
            <text:p><text:s/>14,150<text:s/></text:p>
          </table:table-cell>
          <table:table-cell office:value-type="float" office:value="27135" table:style-name="ce11">
            <text:p><text:s/>27,135<text:s/></text:p>
          </table:table-cell>
          <table:table-cell office:value-type="float" office:value="28339" table:style-name="ce11">
            <text:p><text:s/>28,339<text:s/></text:p>
          </table:table-cell>
          <table:table-cell office:value-type="float" office:value="29309" table:style-name="ce11">
            <text:p><text:s/>29,309<text:s/></text:p>
          </table:table-cell>
          <table:table-cell office:value-type="float" office:value="15914" table:style-name="ce11">
            <text:p><text:s/>15,914<text:s/></text:p>
          </table:table-cell>
          <table:table-cell office:value-type="float" office:value="36562" table:style-name="ce10">
            <text:p><text:s/>36,562<text:s/></text:p>
          </table:table-cell>
          <table:table-cell office:value-type="float" office:value="87123" table:style-name="ce10">
            <text:p><text:s/>87,123<text:s/></text:p>
          </table:table-cell>
          <table:table-cell office:value-type="float" office:value="73502" table:style-name="ce10">
            <text:p><text:s/>73,502<text:s/></text:p>
          </table:table-cell>
          <table:table-cell office:value-type="float" office:value="52882" table:style-name="ce10">
            <text:p><text:s/>52,882<text:s/></text:p>
          </table:table-cell>
          <table:table-cell office:value-type="float" office:value="29895" table:style-name="ce10">
            <text:p><text:s/>29,895<text:s/></text:p>
          </table:table-cell>
          <table:table-cell office:value-type="float" office:value="32846" table:style-name="ce10">
            <text:p><text:s/>32,846<text:s/></text:p>
          </table:table-cell>
          <table:table-cell office:value-type="float" office:value="24955" table:style-name="ce20">
            <text:p>24,955<text:s/></text:p>
          </table:table-cell>
          <table:table-cell office:value-type="float" office:value="452612" table:formula="of:=SUM([.D31:.O31])" table:style-name="ce9">
            <text:p><text:s/>452,612<text:s/></text:p>
          </table:table-cell>
          <table:table-cell office:value-type="float" office:value="529092" table:style-name="ce10">
            <text:p><text:s/>529,092<text:s/></text:p>
          </table:table-cell>
          <table:table-cell office:value-type="percentage" office:value="-0.14454953013842584" table:formula="of:=([.P31]-[.Q31])/[.Q31]" table:style-name="ce22">
            <text:p>-14%</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臺中國家歌劇院</text:p>
          </table:table-cell>
          <table:table-cell office:value-type="float" office:value="55928" table:style-name="ce11">
            <text:p><text:s/>55,928<text:s/></text:p>
          </table:table-cell>
          <table:table-cell office:value-type="float" office:value="72096" table:style-name="ce11">
            <text:p><text:s/>72,096<text:s/></text:p>
          </table:table-cell>
          <table:table-cell office:value-type="float" office:value="78965" table:style-name="ce11">
            <text:p><text:s/>78,965<text:s/></text:p>
          </table:table-cell>
          <table:table-cell office:value-type="float" office:value="53743" table:style-name="ce11">
            <text:p><text:s/>53,743<text:s/></text:p>
          </table:table-cell>
          <table:table-cell office:value-type="float" office:value="29690" table:style-name="ce11">
            <text:p><text:s/>29,690<text:s/></text:p>
          </table:table-cell>
          <table:table-cell office:value-type="float" office:value="50020" table:style-name="ce10">
            <text:p><text:s/>50,020<text:s/></text:p>
          </table:table-cell>
          <table:table-cell office:value-type="float" office:value="72639" table:style-name="ce10">
            <text:p><text:s/>72,639<text:s/></text:p>
          </table:table-cell>
          <table:table-cell office:value-type="float" office:value="82874" table:style-name="ce10">
            <text:p><text:s/>82,874<text:s/></text:p>
          </table:table-cell>
          <table:table-cell office:value-type="float" office:value="72160" table:style-name="ce10">
            <text:p><text:s/>72,160<text:s/></text:p>
          </table:table-cell>
          <table:table-cell office:value-type="float" office:value="123467" table:style-name="ce10">
            <text:p><text:s/>123,467<text:s/></text:p>
          </table:table-cell>
          <table:table-cell office:value-type="float" office:value="90390" table:style-name="ce10">
            <text:p><text:s/>90,390<text:s/></text:p>
          </table:table-cell>
          <table:table-cell office:value-type="float" office:value="160955" table:style-name="ce20">
            <text:p>160,955<text:s/></text:p>
          </table:table-cell>
          <table:table-cell office:value-type="float" office:value="942927" table:formula="of:=SUM([.D32:.O32])" table:style-name="ce9">
            <text:p><text:s/>942,927<text:s/></text:p>
          </table:table-cell>
          <table:table-cell office:value-type="float" office:value="732590" table:style-name="ce10">
            <text:p><text:s/>732,590<text:s/></text:p>
          </table:table-cell>
          <table:table-cell office:value-type="percentage" office:value="0.28711421122319442" table:formula="of:=([.P32]-[.Q32])/[.Q32]" table:style-name="ce22">
            <text:p>29%</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潭雅神綠園道</text:p>
          </table:table-cell>
          <table:table-cell office:value-type="float" office:value="223470" table:style-name="ce11">
            <text:p><text:s/>223,470<text:s/></text:p>
          </table:table-cell>
          <table:table-cell office:value-type="float" office:value="194077" table:style-name="ce11">
            <text:p><text:s/>194,077<text:s/></text:p>
          </table:table-cell>
          <table:table-cell office:value-type="float" office:value="237702" table:style-name="ce11">
            <text:p><text:s/>237,702<text:s/></text:p>
          </table:table-cell>
          <table:table-cell office:value-type="float" office:value="217836" table:style-name="ce11">
            <text:p><text:s/>217,836<text:s/></text:p>
          </table:table-cell>
          <table:table-cell office:value-type="float" office:value="190893" table:style-name="ce11">
            <text:p><text:s/>190,893<text:s/></text:p>
          </table:table-cell>
          <table:table-cell office:value-type="float" office:value="180080" table:style-name="ce10">
            <text:p><text:s/>180,080<text:s/></text:p>
          </table:table-cell>
          <table:table-cell office:value-type="float" office:value="214714" table:style-name="ce10">
            <text:p><text:s/>214,714<text:s/></text:p>
          </table:table-cell>
          <table:table-cell office:value-type="float" office:value="211869" table:style-name="ce10">
            <text:p><text:s/>211,869<text:s/></text:p>
          </table:table-cell>
          <table:table-cell office:value-type="float" office:value="189192" table:style-name="ce10">
            <text:p><text:s/>189,192<text:s/></text:p>
          </table:table-cell>
          <table:table-cell office:value-type="float" office:value="201872" table:style-name="ce10">
            <text:p><text:s/>201,872<text:s/></text:p>
          </table:table-cell>
          <table:table-cell office:value-type="float" office:value="196781" table:style-name="ce10">
            <text:p><text:s/>196,781<text:s/></text:p>
          </table:table-cell>
          <table:table-cell office:value-type="float" office:value="197896" table:style-name="ce20">
            <text:p>197,896<text:s/></text:p>
          </table:table-cell>
          <table:table-cell office:value-type="float" office:value="2456382" table:formula="of:=SUM([.D33:.O33])" table:style-name="ce9">
            <text:p><text:s/>2,456,382<text:s/></text:p>
          </table:table-cell>
          <table:table-cell office:value-type="float" office:value="3838416" table:style-name="ce10">
            <text:p><text:s/>3,838,416<text:s/></text:p>
          </table:table-cell>
          <table:table-cell office:value-type="percentage" office:value="-0.36005320944889768" table:formula="of:=([.P33]-[.Q33])/[.Q33]" table:style-name="ce22">
            <text:p>-36%</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逢甲夜市</text:p>
          </table:table-cell>
          <table:table-cell office:value-type="float" office:value="521262" table:style-name="ce11">
            <text:p><text:s/>521,262<text:s/></text:p>
          </table:table-cell>
          <table:table-cell office:value-type="float" office:value="550097" table:style-name="ce11">
            <text:p><text:s/>550,097<text:s/></text:p>
          </table:table-cell>
          <table:table-cell office:value-type="float" office:value="572850" table:style-name="ce11">
            <text:p><text:s/>572,850<text:s/></text:p>
          </table:table-cell>
          <table:table-cell office:value-type="float" office:value="430641" table:style-name="ce11">
            <text:p><text:s/>430,641<text:s/></text:p>
          </table:table-cell>
          <table:table-cell office:value-type="float" office:value="289132" table:style-name="ce11">
            <text:p><text:s/>289,132<text:s/></text:p>
          </table:table-cell>
          <table:table-cell office:value-type="float" office:value="338703" table:style-name="ce10">
            <text:p><text:s/>338,703<text:s/></text:p>
          </table:table-cell>
          <table:table-cell office:value-type="float" office:value="541363" table:style-name="ce10">
            <text:p><text:s/>541,363<text:s/></text:p>
          </table:table-cell>
          <table:table-cell office:value-type="float" office:value="562264" table:style-name="ce10">
            <text:p><text:s/>562,264<text:s/></text:p>
          </table:table-cell>
          <table:table-cell office:value-type="float" office:value="615652" table:style-name="ce10">
            <text:p><text:s/>615,652<text:s/></text:p>
          </table:table-cell>
          <table:table-cell office:value-type="float" office:value="577684" table:style-name="ce10">
            <text:p><text:s/>577,684<text:s/></text:p>
          </table:table-cell>
          <table:table-cell office:value-type="float" office:value="514815" table:style-name="ce10">
            <text:p><text:s/>514,815<text:s/></text:p>
          </table:table-cell>
          <table:table-cell office:value-type="float" office:value="565298" table:style-name="ce20">
            <text:p>565,298<text:s/></text:p>
          </table:table-cell>
          <table:table-cell office:value-type="float" office:value="6079761" table:formula="of:=SUM([.D34:.O34])" table:style-name="ce9">
            <text:p><text:s/>6,079,761<text:s/></text:p>
          </table:table-cell>
          <table:table-cell office:value-type="float" office:value="5765605" table:style-name="ce10">
            <text:p><text:s/>5,765,605<text:s/></text:p>
          </table:table-cell>
          <table:table-cell office:value-type="percentage" office:value="5.4487950527308066E-2" table:formula="of:=([.P34]-[.Q34])/[.Q34]" table:style-name="ce22">
            <text:p>5%</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一中商圈</text:p>
          </table:table-cell>
          <table:table-cell office:value-type="float" office:value="756239" table:style-name="ce11">
            <text:p><text:s/>756,239<text:s/></text:p>
          </table:table-cell>
          <table:table-cell office:value-type="float" office:value="738221" table:style-name="ce11">
            <text:p><text:s/>738,221<text:s/></text:p>
          </table:table-cell>
          <table:table-cell office:value-type="float" office:value="788427" table:style-name="ce11">
            <text:p><text:s/>788,427<text:s/></text:p>
          </table:table-cell>
          <table:table-cell office:value-type="float" office:value="597216" table:style-name="ce11">
            <text:p><text:s/>597,216<text:s/></text:p>
          </table:table-cell>
          <table:table-cell office:value-type="float" office:value="444905" table:style-name="ce11">
            <text:p><text:s/>444,905<text:s/></text:p>
          </table:table-cell>
          <table:table-cell office:value-type="float" office:value="500859" table:style-name="ce10">
            <text:p><text:s/>500,859<text:s/></text:p>
          </table:table-cell>
          <table:table-cell office:value-type="float" office:value="697495" table:style-name="ce10">
            <text:p><text:s/>697,495<text:s/></text:p>
          </table:table-cell>
          <table:table-cell office:value-type="float" office:value="706621" table:style-name="ce10">
            <text:p><text:s/>706,621<text:s/></text:p>
          </table:table-cell>
          <table:table-cell office:value-type="float" office:value="737021" table:style-name="ce10">
            <text:p><text:s/>737,021<text:s/></text:p>
          </table:table-cell>
          <table:table-cell office:value-type="float" office:value="758007" table:style-name="ce10">
            <text:p><text:s/>758,007<text:s/></text:p>
          </table:table-cell>
          <table:table-cell office:value-type="float" office:value="696913" table:style-name="ce10">
            <text:p><text:s/>696,913<text:s/></text:p>
          </table:table-cell>
          <table:table-cell office:value-type="float" office:value="827443" table:style-name="ce20">
            <text:p>827,443<text:s/></text:p>
          </table:table-cell>
          <table:table-cell office:value-type="float" office:value="8249367" table:formula="of:=SUM([.D35:.O35])" table:style-name="ce9">
            <text:p><text:s/>8,249,367<text:s/></text:p>
          </table:table-cell>
          <table:table-cell office:value-type="float" office:value="9285773" table:style-name="ce10">
            <text:p><text:s/>9,285,773<text:s/></text:p>
          </table:table-cell>
          <table:table-cell office:value-type="percentage" office:value="-0.11161224811332347" table:formula="of:=([.P35]-[.Q35])/[.Q35]" table:style-name="ce22">
            <text:p>-11%</text:p>
          </table:table-cell>
          <table:table-cell table:number-columns-repeated="32" table:style-name="ce4"/>
          <table:table-cell table:number-columns-repeated="16334"/>
        </table:table-row>
        <table:table-row table:style-name="ro12">
          <table:table-cell office:value-type="string" table:style-name="ce3">
            <text:p>填表</text:p>
          </table:table-cell>
          <table:table-cell table:number-columns-repeated="2" table:style-name="ce5"/>
          <table:table-cell office:value-type="string" table:style-name="ce3">
            <text:p><text:s text:c="4"/>審核<text:s text:c="11"/></text:p>
          </table:table-cell>
          <table:table-cell table:number-columns-repeated="2" table:style-name="ce5"/>
          <table:table-cell office:value-type="string" table:style-name="ce3">
            <text:p>業務主管人員</text:p>
          </table:table-cell>
          <table:table-cell table:number-columns-repeated="4" table:style-name="ce5"/>
          <table:table-cell office:value-type="string" table:style-name="ce3">
            <text:p>機關首長</text:p>
          </table:table-cell>
          <table:table-cell table:number-columns-repeated="4" table:style-name="ce5"/>
          <table:table-cell office:value-type="string" table:style-name="ce3">
            <text:p>中華民國 <text:s text:c="2"/>112 <text:s/>年 <text:s/>2 月 21 <text:s/>日 編製</text:p>
          </table:table-cell>
          <table:table-cell table:style-name="ce5"/>
          <table:table-cell table:number-columns-repeated="32" table:style-name="ce4"/>
          <table:table-cell table:number-columns-repeated="16334"/>
        </table:table-row>
        <table:table-row table:style-name="ro13">
          <table:table-cell table:number-columns-repeated="6" table:style-name="ce4"/>
          <table:table-cell office:value-type="string" table:style-name="ce14">
            <text:p>主辦統計人員</text:p>
          </table:table-cell>
          <table:table-cell table:number-columns-repeated="43" table:style-name="ce4"/>
          <table:table-cell table:number-columns-repeated="16334"/>
        </table:table-row>
        <table:table-row table:style-name="ro1">
          <table:table-cell office:value-type="string" table:style-name="ce4">
            <text:p>資料來源：本局觀光管理科依交通部觀光局行政資訊網觀光統計月報主要觀光遊憩據點遊客人數資料彙編。</text:p>
          </table:table-cell>
          <table:table-cell table:number-columns-repeated="4" table:style-name="ce4"/>
          <table:table-cell table:number-columns-repeated="6" table:style-name="ce12"/>
          <table:table-cell table:number-columns-repeated="39" table:style-name="ce4"/>
          <table:table-cell table:number-columns-repeated="16334"/>
        </table:table-row>
        <table:table-row table:style-name="ro1">
          <table:table-cell office:value-type="string" table:style-name="ce4">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number-rows-repeated="161" table:style-name="ro1">
          <table:table-cell table:number-columns-repeated="50" table:style-name="ce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9:26:04Z</meta:creation-date>
    <dc:date>2023-03-01T09:26:04Z</dc:date>
  </office:meta>
</office:document-meta>
</file>