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4" table:style-name="ce16"/>
          <table:table-cell table:style-name="ce1"/>
          <table:table-cell table:style-name="ce2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1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5">
            <text:p>20709-90-02-2</text:p>
          </table:table-cell>
          <table:covered-table-cell/>
          <table:table-cell table:style-name="ce25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9">
            <text:p><text:s text:c="5"/>中華民國 111 年 下 半年　 <text:s text:c="15"/>　 <text:s text:c="6"/>　　　　　　　　　　　　　　　　　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7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41">
            <text:p>備 <text:s text:c="4"/>註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5.6" table:formula="of:=SUM([.B7:.K50])" table:number-columns-spanned="10" table:number-rows-spanned="1" table:style-name="ce26">
            <text:p>105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6">
            <text:p>1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6">
            <text:p>2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6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6">
            <text:p>5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6">
            <text:p>1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6">
            <text:p>1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6">
            <text:p>0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6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6">
            <text:p>2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6">
            <text:p>1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2">
            <text:p>0.58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2000000000000002" table:number-columns-spanned="10" table:number-rows-spanned="1" table:style-name="ce26">
            <text:p>2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6">
            <text:p>5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6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6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6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6">
            <text:p>5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6">
            <text:p>3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6">
            <text:p>0.7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6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6">
            <text:p>1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6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26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沙鹿區登山健行自行車步道</text:p>
          </table:table-cell>
          <table:table-cell office:value-type="float" office:value="8" table:number-columns-spanned="10" table:number-rows-spanned="1" table:style-name="ce26">
            <text:p>8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6">
            <text:p>3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6">
            <text:p>0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6">
            <text:p>4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6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6">
            <text:p>2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6">
            <text:p>2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6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6">
            <text:p>3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6">
            <text:p>0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6">
            <text:p>7.87</text:p>
          </table:table-cell>
          <table:covered-table-cell table:number-columns-repeated="9"/>
          <table:table-cell office:value-type="string" table:number-columns-spanned="2" table:number-rows-spanned="1" table:style-name="ce40">
            <text:p>含一至四號步道4.7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6">
            <text:p>0.42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26">
            <text:p>2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大坑登山步道</text:p>
          </table:table-cell>
          <table:table-cell office:value-type="float" office:value="16.350000000000001" table:number-columns-spanned="10" table:number-rows-spanned="1" table:style-name="ce26">
            <text:p>16.35</text:p>
          </table:table-cell>
          <table:covered-table-cell table:number-columns-repeated="9"/>
          <table:table-cell office:value-type="string" table:number-columns-spanned="2" table:number-rows-spanned="1" table:style-name="ce40">
            <text:p>含1至10號、5-1號及9-1號步道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6">
            <text:p>1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6">
            <text:p>0.46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6">
            <text:p>0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6">
            <text:p>0.69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6">
            <text:p>0.5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山獵人登山步道</text:p>
          </table:table-cell>
          <table:table-cell office:value-type="float" office:value="0.5" table:number-columns-spanned="10" table:number-rows-spanned="1" table:style-name="ce26">
            <text:p>0.50</text:p>
          </table:table-cell>
          <table:covered-table-cell table:number-columns-repeated="9"/>
          <table:table-cell office:value-type="string" table:number-columns-spanned="2" table:number-rows-spanned="1" table:style-name="ce40">
            <text:p>第一期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雪蓮登山步道</text:p>
          </table:table-cell>
          <table:table-cell office:value-type="float" office:value="0.13" table:number-columns-spanned="10" table:number-rows-spanned="1" table:style-name="ce26">
            <text:p>0.13</text:p>
          </table:table-cell>
          <table:covered-table-cell table:number-columns-repeated="9"/>
          <table:table-cell table:number-columns-spanned="2" table:number-rows-spanned="1" table:style-name="ce39"/>
          <table:covered-table-cell/>
          <table:table-cell table:number-columns-repeated="16371"/>
        </table:table-row>
        <table:table-row table:style-name="ro7">
          <table:table-cell table:number-columns-repeated="2" table:style-name="ce6"/>
          <table:table-cell table:number-columns-repeated="9" table:style-name="ce14"/>
          <table:table-cell table:number-columns-repeated="2" table:style-name="ce22"/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9" table:style-name="ce1"/>
          <table:table-cell table:number-columns-repeated="2" table:style-name="ce23"/>
          <table:table-cell table:number-columns-repeated="16371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19">
            <text:p>業務主管人員</text:p>
            <text:p>主辦統計人員</text:p>
          </table:table-cell>
          <table:table-cell table:style-name="ce18"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1"/>
          <table:table-cell office:value-type="string" table:style-name="ce24">
            <text:p>中華民國 112 年2月16日 編製</text:p>
          </table:table-cell>
          <table:table-cell table:number-columns-repeated="16371"/>
        </table:table-row>
        <table:table-row table:style-name="ro7">
          <table:table-cell table:number-columns-repeated="2" table:style-name="ce8"/>
          <table:table-cell table:number-columns-repeated="2" table:style-name="ce12"/>
          <table:table-cell office:value-type="string" table:style-name="ce8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2"/>
          <table:table-cell table:style-name="ce8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5"/>
          <table:table-cell table:number-columns-repeated="16381"/>
        </table:table-row>
        <table:table-row table:number-rows-repeated="11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8:11Z</meta:creation-date>
    <dc:date>2023-03-01T09:28:11Z</dc:date>
  </office:meta>
</office:document-meta>
</file>