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44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和平分局<text:s text:c="2"/>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3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1">
            <text:p>中華民國112年1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2">
            <text:p>一般違法（移送引用法條最輕本刑低於3年者）</text:p>
          </table:table-cell>
          <table:covered-table-cell table:number-columns-repeated="14"/>
          <table:table-cell table:style-name="ce5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4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8">
            <text:p>中華民國112年2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40"/>
          <table:covered-table-cell table:number-columns-repeated="19"/>
          <table:table-cell table:number-columns-repeated="10" table:style-name="ce10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0"/>
          <table:table-cell table:style-name="ce7"/>
          <table:table-cell table:number-columns-repeated="22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6:01:11Z</meta:creation-date>
    <dc:date>2023-02-09T06:01:11Z</dc:date>
  </office:meta>
</office:document-meta>
</file>