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和平分局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0">
            <text:p>臺中市政府警察局和平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7">
            <text:p>中華民國112年2月</text:p>
          </table:table-cell>
          <table:table-cell table:number-columns-repeated="4" table:style-name="ce15"/>
          <table:table-cell office:value-type="string" table:style-name="ce30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查戶(次)數</text:p>
          </table:table-cell>
          <table:table-cell office:value-type="string" table:number-columns-spanned="1" table:number-rows-spanned="2" table:style-name="ce44">
            <text:p>諮詢對象聯繫拜訪戶(次)數</text:p>
          </table:table-cell>
          <table:table-cell office:value-type="string" table:number-columns-spanned="1" table:number-rows-spanned="2" table:style-name="ce44">
            <text:p>無設籍治安顧慮人口及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5" table:formula="of:=SUM([.B8:.B22])" table:style-name="ce17">
            <text:p><text:s/>55<text:s/></text:p>
          </table:table-cell>
          <table:table-cell office:value-type="float" office:value="42" table:formula="of:=SUM([.C8:.C22])" table:style-name="ce17">
            <text:p><text:s/>42<text:s/></text:p>
          </table:table-cell>
          <table:table-cell office:value-type="float" office:value="13" table:formula="of:=SUM([.D8:.D22])" table:style-name="ce17">
            <text:p><text:s/>13<text:s/></text:p>
          </table:table-cell>
          <table:table-cell office:value-type="float" office:value="0" table:formula="of:=SUM([.E8:.E22])" table:style-name="ce17">
            <text:p><text:s/>-<text:s/></text:p>
          </table:table-cell>
          <table:table-cell office:value-type="float" office:value="0" table:formula="of:=SUM([.F8:.F22])" table:style-name="ce17">
            <text:p><text:s/>-<text:s/></text:p>
          </table:table-cell>
          <table:table-cell office:value-type="float" office:value="0" table:formula="of:=SUM([.G8:.G22])" table:style-name="ce17">
            <text:p><text:s/>-<text:s/></text:p>
          </table:table-cell>
          <table:table-cell office:value-type="float" office:value="388" table:formula="of:=SUM([.H8:.H22])" table:style-name="ce17">
            <text:p><text:s/>388<text:s/></text:p>
          </table:table-cell>
          <table:table-cell office:value-type="float" office:value="130" table:formula="of:=SUM([.I8:.I22])" table:style-name="ce17">
            <text:p><text:s/>130<text:s/></text:p>
          </table:table-cell>
          <table:table-cell office:value-type="float" office:value="0" table:formula="of:=SUM([.J8:.J22])" table:style-name="ce17">
            <text:p><text:s/>-<text:s/></text:p>
          </table:table-cell>
          <table:table-cell office:value-type="float" office:value="44" table:formula="of:=SUM([.K8:.K22])" table:style-name="ce31">
            <text:p><text:s/>4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10" table:formula="of:=SUM([.C8:.D8])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F8:.G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8" table:formula="of:=SUM([.C9:.D9])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9:.G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4" table:formula="of:=SUM([.C10:.D10])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10:.G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1" table:formula="of:=SUM([.C11:.D11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11:.G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11" table:formula="of:=SUM([.C12:.D12])" table:style-name="ce17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F12:.G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5" table:formula="of:=SUM([.C13:.D13])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13:.G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formula="of:=SUM([.C14:.D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4:.G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5:.G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formula="of:=SUM([.C16:.D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16:.G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7" table:formula="of:=SUM([.C17:.D17])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F17:.G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3" table:formula="of:=SUM([.C18:.D18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18:.G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6" table:formula="of:=SUM([.C19:.D19])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F19:.G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20:.G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21:.G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8"/>
          <table:table-cell table:style-name="ce26"/>
          <table:table-cell office:value-type="string" table:style-name="ce29">
            <text:p>機關首長</text:p>
          </table:table-cell>
          <table:table-cell table:style-name="ce18"/>
          <table:table-cell table:style-name="ce32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9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8">
            <text:p>中華民國112年3月3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4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0:28:21Z</meta:creation-date>
    <dc:date>2023-03-13T00:28:21Z</dc:date>
  </office:meta>
</office:document-meta>
</file>