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 fo:background-color="#FFFF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29645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ro11" style:family="table-row">
      <style:table-row-properties style:row-height="45.2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和平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8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40">
            <text:p>每月終了10日內編報</text:p>
          </table:table-cell>
          <table:covered-table-cell table:number-columns-repeated="7"/>
          <table:table-cell table:style-name="ce14"/>
          <table:table-cell table:style-name="ce16"/>
          <table:table-cell table:number-columns-repeated="6" table:style-name="ce18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29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29">
            <text:p>臺中市政府警察局第二分局</text:p>
          </table:table-cell>
          <table:covered-table-cell/>
          <table:table-cell table:style-name="ce23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style-name="ce15"/>
          <table:table-cell table:style-name="ce17"/>
          <table:table-cell table:number-columns-repeated="6" table:style-name="ce19"/>
          <table:table-cell table:number-columns-spanned="5" table:number-rows-spanned="1" table:style-name="ce41"/>
          <table:covered-table-cell table:number-columns-repeated="4"/>
          <table:table-cell office:value-type="string" table:number-columns-spanned="4" table:number-rows-spanned="1" table:style-name="ce29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4">
            <text:p>10952-02-01-3</text:p>
          </table:table-cell>
          <table:covered-table-cell/>
          <table:table-cell table:style-name="ce23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31">
            <text:p>臺中市政府警察局和平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35">
            <text:p>中華民國　112　年 <text:s/>1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36">
            <text:p>案類別</text:p>
          </table:table-cell>
          <table:table-cell office:value-type="string" table:number-columns-spanned="1" table:number-rows-spanned="5" table:style-name="ce28">
            <text:p>上月底總數</text:p>
          </table:table-cell>
          <table:table-cell office:value-type="string" table:number-columns-spanned="7" table:number-rows-spanned="1" table:style-name="ce27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6">
            <text:p>本月底總數</text:p>
          </table:table-cell>
          <table:table-cell office:value-type="string" table:number-columns-spanned="14" table:number-rows-spanned="2" table:style-name="ce25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9">
            <text:p>列管人口再犯數</text:p>
          </table:table-cell>
          <table:covered-table-cell/>
          <table:table-cell office:value-type="string" table:number-columns-spanned="1" table:number-rows-spanned="5" table:style-name="ce26">
            <text:p>本轄尋獲他轄行方不明人數</text:p>
          </table:table-cell>
          <table:table-cell office:value-type="string" table:number-columns-spanned="1" table:number-rows-spanned="5" table:style-name="ce37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5">
            <text:p>增加</text:p>
          </table:table-cell>
          <table:covered-table-cell/>
          <table:table-cell office:value-type="string" table:number-columns-spanned="3" table:number-rows-spanned="1" table:style-name="ce25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5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6">
            <text:p>新　　增</text:p>
          </table:table-cell>
          <table:table-cell office:value-type="string" table:number-columns-spanned="1" table:number-rows-spanned="3" table:style-name="ce26">
            <text:p>遷　　入</text:p>
          </table:table-cell>
          <table:table-cell office:value-type="string" table:number-columns-spanned="1" table:number-rows-spanned="3" table:style-name="ce26">
            <text:p>遷　　出</text:p>
          </table:table-cell>
          <table:table-cell office:value-type="string" table:number-columns-spanned="1" table:number-rows-spanned="3" table:style-name="ce26">
            <text:p>三年期滿</text:p>
          </table:table-cell>
          <table:table-cell office:value-type="string" table:number-columns-spanned="1" table:number-rows-spanned="3" table:style-name="ce26">
            <text:p>死　　亡</text:p>
          </table:table-cell>
          <table:table-cell office:value-type="string" table:number-columns-spanned="1" table:number-rows-spanned="3" table:style-name="ce26">
            <text:p>毒品勒戒或戒治</text:p>
          </table:table-cell>
          <table:table-cell office:value-type="string" table:number-columns-spanned="1" table:number-rows-spanned="3" table:style-name="ce26">
            <text:p>入　　監</text:p>
          </table:table-cell>
          <table:covered-table-cell/>
          <table:table-cell office:value-type="string" table:number-columns-spanned="1" table:number-rows-spanned="3" table:style-name="ce26">
            <text:p>合　　計</text:p>
          </table:table-cell>
          <table:table-cell office:value-type="string" table:number-columns-spanned="1" table:number-rows-spanned="3" table:style-name="ce26">
            <text:p>在監(押)</text:p>
          </table:table-cell>
          <table:table-cell office:value-type="string" table:number-columns-spanned="1" table:number-rows-spanned="3" table:style-name="ce26">
            <text:p>入　　伍</text:p>
          </table:table-cell>
          <table:table-cell office:value-type="string" table:number-columns-spanned="1" table:number-rows-spanned="3" table:style-name="ce26">
            <text:p>出 <text:s/>境</text:p>
          </table:table-cell>
          <table:table-cell office:value-type="string" table:number-columns-spanned="9" table:number-rows-spanned="1" table:style-name="ce38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6">
            <text:p>通報他轄協管</text:p>
          </table:table-cell>
          <table:table-cell office:value-type="string" table:number-columns-spanned="1" table:number-rows-spanned="3" table:style-name="ce26">
            <text:p>案類人數</text:p>
          </table:table-cell>
          <table:table-cell office:value-type="string" table:number-columns-spanned="1" table:number-rows-spanned="3" table:style-name="ce26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8">
            <text:p>上月底通報通報人數</text:p>
          </table:table-cell>
          <table:table-cell office:value-type="string" table:number-columns-spanned="1" table:number-rows-spanned="2" table:style-name="ce28">
            <text:p>本期新增通報人數</text:p>
          </table:table-cell>
          <table:table-cell office:value-type="string" table:number-columns-spanned="6" table:number-rows-spanned="1" table:style-name="ce38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6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小計</text:p>
          </table:table-cell>
          <table:table-cell office:value-type="string" table:style-name="ce20">
            <text:p>死亡</text:p>
          </table:table-cell>
          <table:table-cell office:value-type="string" table:style-name="ce11">
            <text:p>三年期滿</text:p>
          </table:table-cell>
          <table:table-cell office:value-type="string" table:style-name="ce20">
            <text:p>入監</text:p>
          </table:table-cell>
          <table:table-cell office:value-type="string" table:style-name="ce11">
            <text:p>本轄尋獲本轄人數</text:p>
          </table:table-cell>
          <table:table-cell office:value-type="string" table:style-name="ce11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4" table:formula="msoxl:=SUM(L11:L25)" table:style-name="ce9">
            <text:p><text:s/>4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2" table:formula="msoxl:=SUM(O11:O25)" table:style-name="ce9">
            <text:p><text:s/>2<text:s/></text:p>
          </table:table-cell>
          <table:table-cell office:value-type="float" office:value="0" table:formula="msoxl:=SUM(P11:P25)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0" table:formula="msoxl:=SUM(AA11:AA25)" table:style-name="ce9">
            <text:p><text:s/>-<text:s/></text:p>
          </table:table-cell>
          <table:table-cell table:number-columns-spanned="1" table:number-rows-spanned="16" table:style-name="ce24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1+C11+D11-E11-F11-G11" table:style-name="ce9">
            <text:p><text:s/>-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formula="msoxl:=B12+C12+D12-E12-F12-G12" table:style-name="ce9">
            <text:p><text:s/>2<text:s/></text:p>
          </table:table-cell>
          <table:table-cell office:value-type="float" office:value="0" table:formula="msoxl:=SUM(L12:N12, W12:X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2+P12-Q1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formula="msoxl:=SUM(L13:N13, W13:X13)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4+C14+D14-E14-F14-G14" table:style-name="ce9">
            <text:p><text:s/>-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16+C16+D16-E16-F16-G16" table:style-name="ce9">
            <text:p><text:s/>1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17+C17+D17-E17-F17-G17" table:style-name="ce9">
            <text:p><text:s/>-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竊盜罪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formula="msoxl:=SUM(L18:N18, W18:X18)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SUM(R18:V18)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詐欺罪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formula="msoxl:=SUM(L19:N19, W19:X19)" table:style-name="ce9">
            <text:p><text:s/>1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19+P19-Q19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妨害自由罪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5" table:formula="msoxl:=B20+C20+D20-E20-F20-G20" table:style-name="ce9">
            <text:p><text:s/>5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組織犯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1+C21+D21-E21-F21-G21" table:style-name="ce9">
            <text:p><text:s/>-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受毒品戒治人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B22+C22+D22-E22-F22-G22" table:style-name="ce9">
            <text:p><text:s/>1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毒品犯罪</text:p>
          </table:table-cell>
          <table:table-cell office:value-type="float" office:value="15" table:style-name="ce10">
            <text:p><text:s/>15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formula="msoxl:=O23+P23-Q23" table:style-name="ce9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槍砲彈藥罪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B24+C24+D24-E24-F24-G24" table:style-name="ce9">
            <text:p><text:s/>-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其他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2"/>
          <table:table-cell table:number-columns-repeated="2" table:style-name="ce5"/>
          <table:table-cell table:style-name="ce12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21"/>
          <table:table-cell table:style-name="ce12"/>
          <table:table-cell table:number-columns-repeated="16356"/>
        </table:table-row>
        <table:table-row table:style-name="ro9">
          <table:table-cell table:number-columns-repeated="4" table:style-name="ce6"/>
          <table:table-cell table:style-name="ce13"/>
          <table:table-cell table:number-columns-repeated="3" table:style-name="ce6"/>
          <table:table-cell table:style-name="ce13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0">
          <table:table-cell table:number-columns-repeated="27" table:style-name="ce1"/>
          <table:table-cell office:value-type="string" table:style-name="ce22">
            <text:p>中華民國 112年 2月1日編製</text:p>
          </table:table-cell>
          <table:table-cell table:number-columns-repeated="16356"/>
        </table:table-row>
        <table:table-row table:style-name="ro10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2" table:style-name="ro10">
          <table:table-cell table:style-name="ce7"/>
          <table:table-cell table:number-columns-repeated="16383" table:style-name="ce1"/>
        </table:table-row>
        <table:table-row table:style-name="ro11">
          <table:table-cell office:value-type="string" table:style-name="ce8">
            <text:p>臺中市政府警察局和平局治安顧慮人口數編製說明</text:p>
          </table:table-cell>
          <table:table-cell table:number-columns-repeated="27" table:style-name="ce8"/>
          <table:table-cell table:number-columns-repeated="16356"/>
        </table:table-row>
        <table:table-row table:style-name="ro10">
          <table:table-cell office:value-type="string" table:style-name="ce7">
            <text:p>一、統計範圍及對象：凡在本分局轄區內有治安顧慮人口之列管、查訪及防制再犯作為，落實治安顧慮人口查訪工作之要件者均為統計對象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二、統計標準時間：以每月1日至月底所發生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三、分類標準：依據「臺中市政府警察局治安顧慮人口查訪作業計畫」之有關作業規定分類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四、統計科目定義（或說明）：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一)殺人罪：指曾犯刑法第271條或27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二)強盜案：指曾犯刑法第328條或332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三)搶奪罪：指曾犯刑法第325條或327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四)放火罪：指曾犯刑法第173條第1項、第174條第1項、第175條第1項或第2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五)妨害性自主罪：指曾犯刑法第226條、第226條第1項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六)恐嚇取財罪：指曾犯刑法第346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(七)擄人勒贖罪：指曾犯刑法第347條或348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八)竊盜罪：指曾犯刑法第320條、第321條者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7">
            <text:p>　　(九)詐欺罪：指曾犯刑法第339條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)妨害自由罪：指曾犯刑法第304條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一)組織犯罪：指曾犯組織犯罪防制條例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二)受毒品戒治人：指曾犯毒品危害防制條例第25條第2項所定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三) 毒品犯罪：指曾犯毒品危害防制條例所定製造、運輸、販賣、持有毒品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十四)槍砲彈藥罪：指曾犯槍砲彈藥刀械管制條例所定製造、運輸、販賣、持有槍砲彈藥者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五、列管人口再犯數說明：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一)列管人口再犯部分為轄內列管人口，截至當月底再犯數據之統計，採累計制，非單月份之統計，當列管人口已除管才有可能減少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(二)「案類人數」及「所犯類別」欄位：例如原被列管人口案類為「搶奪」，但再犯「毒品」，則於「案類人數」對應「搶奪」欄位填寫1，「所犯類別」對應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　　「毒品」欄位填寫1，如所犯案類非表列前14種案類則填「其他」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六、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七、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八、「未在本轄區居住人數」之「在監(押)」項目指累計在監數據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九、「通報他轄協管」為通報他轄警察局所屬分局協管人口（非本局所屬各分局互相通報協管人口）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十、資料蒐集方法及編製程序：由本分局偵查隊，根據平時登記表冊資料，於每月終了後，分別整理，並按月填報本表，送由警察局刑警大隊審核無誤後，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　　　　　　　　　　　　　　輸入電腦統計系統彙編「臺中市治安顧慮人口數」統計表。</text:p>
          </table:table-cell>
          <table:table-cell table:number-columns-repeated="16383"/>
        </table:table-row>
        <table:table-row table:style-name="ro10">
          <table:table-cell office:value-type="string" table:style-name="ce7">
            <text:p>十一、編送對象：本表填造1式3份，1份送刑事警察大隊，1份送本分局會計室，1份自存。</text:p>
          </table:table-cell>
          <table:table-cell table:number-columns-repeated="16383"/>
        </table:table-row>
        <table:table-row table:number-rows-repeated="104851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2-17T05:43:07Z</meta:creation-date>
    <dc:date>2023-02-17T05:43:07Z</dc:date>
  </office:meta>
</office:document-meta>
</file>