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2.15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9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三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2年2月</text:p>
          </table:table-cell>
          <table:table-cell table:number-columns-repeated="6"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of:=SUM([.C7:.AU7])" table:style-name="ce7">
            <text:p>3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0" table:formula="of:=SUM([.S14:.T14]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30">
            <text:p>填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5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/>112 <text:s/>年 3 <text:s/>月 1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6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7">
          <table:table-cell table:number-columns-repeated="60" table:style-name="ce5"/>
          <table:table-cell table:number-columns-repeated="1632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6T01:12:17Z</meta:creation-date>
    <dc:date>2023-03-06T01:12:17Z</dc:date>
  </office:meta>
</office:document-meta>
</file>