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2年2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2" table:formula="of:=SUM([.B8:.B22])" table:style-name="ce13">
            <text:p><text:s/>582<text:s/></text:p>
          </table:table-cell>
          <table:table-cell office:value-type="float" office:value="394" table:formula="of:=SUM([.C8:.C22])" table:style-name="ce13">
            <text:p><text:s/>394<text:s/></text:p>
          </table:table-cell>
          <table:table-cell office:value-type="float" office:value="188" table:formula="of:=SUM([.D8:.D22])" table:style-name="ce13">
            <text:p><text:s/>188<text:s/></text:p>
          </table:table-cell>
          <table:table-cell office:value-type="float" office:value="0" table:formula="of:=SUM([.E8:.E22])" table:style-name="ce13">
            <text:p><text:s/>-<text:s/></text:p>
          </table:table-cell>
          <table:table-cell office:value-type="float" office:value="0" table:formula="of:=SUM([.F8:.F22])" table:style-name="ce13">
            <text:p><text:s/>-<text:s/></text:p>
          </table:table-cell>
          <table:table-cell office:value-type="float" office:value="0" table:formula="of:=SUM([.G8:.G22])" table:style-name="ce13">
            <text:p><text:s/>-<text:s/></text:p>
          </table:table-cell>
          <table:table-cell office:value-type="float" office:value="597" table:formula="of:=SUM([.H8:.H13])" table:style-name="ce13">
            <text:p><text:s/>597<text:s/></text:p>
          </table:table-cell>
          <table:table-cell office:value-type="float" office:value="1286" table:formula="of:=SUM([.I8:.I22])" table:style-name="ce13">
            <text:p><text:s/>1,286<text:s/></text:p>
          </table:table-cell>
          <table:table-cell office:value-type="float" office:value="23" table:formula="of:=SUM([.J8:.J22])" table:style-name="ce13">
            <text:p><text:s/>23<text:s/></text:p>
          </table:table-cell>
          <table:table-cell office:value-type="float" office:value="25" table:formula="of:=SUM([.K8:.K22])" table:style-name="ce22">
            <text:p><text:s/>25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of:=SUM([.C8:.D8])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formula="of:=SUM([.F8:.G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11" table:formula="of:=SUM([.C9:.D9])" table:style-name="ce13">
            <text:p><text:s/>1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formula="of:=SUM([.F9:.G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55" table:formula="of:=SUM([.C10:.D10])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of:=SUM([.F10:.G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9" table:formula="of:=SUM([.C11:.D11])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formula="of:=SUM([.F11:.G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4" table:formula="of:=SUM([.C12:.D12])" table:style-name="ce13">
            <text:p><text:s/>8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formula="of:=SUM([.F12:.G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1" table:formula="of:=SUM([.C13:.D13])" table:style-name="ce13">
            <text:p><text:s/>1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formula="of:=SUM([.F13:.G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112年 <text:s/>3月 1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0:09:24Z</meta:creation-date>
    <dc:date>2023-03-07T00:09:24Z</dc:date>
  </office:meta>
</office:document-meta>
</file>