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2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瀆職(不含貪污)</text:p>
            <text:p/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違反毒品妨害防製條例<text:s/></text:p>
            <text:p/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違反管制藥品管理條例</text:p>
            <text:p/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14">
            <text:p>公共危險(含酒醉駕車)</text:p>
            <text:p/>
          </table:table-cell>
          <table:table-cell office:value-type="string" table:style-name="ce14">
            <text:p>車禍過失致死或重傷</text:p>
            <text:p/>
          </table:table-cell>
          <table:table-cell office:value-type="string" table:style-name="ce14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 <text:s/>112 年2 <text:s text:c="2"/>月 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4T06:01:51Z</meta:creation-date>
    <dc:date>2023-02-04T06:01:51Z</dc:date>
  </office:meta>
</office:document-meta>
</file>