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4" table:number-columns-repeated="12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第三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第三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第三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第三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 <text:s text:c="2"/>111 <text:s/>年第 <text:s/>4 <text:s text:c="3"/>季(累計至 12 <text:s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 <text:s text:c="3"/>111 <text:s/>年第 <text:s/>4 <text:s text:c="3"/>季(累計至 12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 <text:s text:c="2"/>111 <text:s text:c="2"/>年第 <text:s/>4 <text:s text:c="3"/>季(累計至 12 <text:s/>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 111 <text:s text:c="2"/>年第 <text:s/>4 <text:s text:c="2"/>季(累計至 12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03428000" table:formula="msoxl:=D9+F9+H9" table:style-name="ce13">
            <text:p><text:s/>603,428,000<text:s/></text:p>
          </table:table-cell>
          <table:table-cell office:value-type="float" office:value="584018558" table:formula="msoxl:=E9+G9+I9" table:style-name="ce13">
            <text:p><text:s/>584,018,558<text:s/></text:p>
          </table:table-cell>
          <table:table-cell office:value-type="float" office:value="573112000" table:style-name="ce13">
            <text:p><text:s/>573,112,000<text:s/></text:p>
          </table:table-cell>
          <table:table-cell office:value-type="float" office:value="555990165" table:style-name="ce13">
            <text:p><text:s/>555,990,165<text:s/></text:p>
          </table:table-cell>
          <table:table-cell office:value-type="float" office:value="24166000" table:style-name="ce13">
            <text:p><text:s/>24,166,000<text:s/></text:p>
          </table:table-cell>
          <table:table-cell office:value-type="float" office:value="21878393" table:style-name="ce13">
            <text:p><text:s/>21,878,393<text:s/></text:p>
          </table:table-cell>
          <table:table-cell office:value-type="float" office:value="6150000" table:style-name="ce13">
            <text:p><text:s/>6,150,000<text:s/></text:p>
          </table:table-cell>
          <table:table-cell office:value-type="float" office:value="6150000" table:style-name="ce13">
            <text:p><text:s/>6,15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1420" table:style-name="ce13">
            <text:p><text:s/>3,771,420<text:s/></text:p>
          </table:table-cell>
          <table:table-cell office:value-type="float" office:value="3332940" table:style-name="ce13">
            <text:p><text:s/>3,332,940<text:s/></text:p>
          </table:table-cell>
          <table:table-cell office:value-type="float" office:value="1246080" table:style-name="ce13">
            <text:p><text:s/>1,246,080<text:s/></text:p>
          </table:table-cell>
          <table:table-cell office:value-type="float" office:value="1249289" table:style-name="ce13">
            <text:p><text:s/>1,249,289<text:s/></text:p>
          </table:table-cell>
          <table:table-cell office:value-type="float" office:value="5095845" table:style-name="ce13">
            <text:p><text:s/>5,095,845<text:s/></text:p>
          </table:table-cell>
          <table:table-cell office:value-type="float" office:value="4245250" table:style-name="ce13">
            <text:p><text:s/>4,245,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000" table:style-name="ce13">
            <text:p><text:s/>720,000<text:s/></text:p>
          </table:table-cell>
          <table:table-cell office:value-type="float" office:value="778379" table:style-name="ce13">
            <text:p><text:s/>778,379<text:s/></text:p>
          </table:table-cell>
          <table:table-cell office:value-type="float" office:value="280000" table:style-name="ce13">
            <text:p><text:s/>280,000<text:s/></text:p>
          </table:table-cell>
          <table:table-cell office:value-type="float" office:value="196780" table:style-name="ce13">
            <text:p><text:s/>196,7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133" table:style-name="ce13">
            <text:p><text:s/>604,133<text:s/></text:p>
          </table:table-cell>
          <table:table-cell office:value-type="float" office:value="273405" table:style-name="ce13">
            <text:p><text:s/>273,405<text:s/></text:p>
          </table:table-cell>
          <table:table-cell office:value-type="float" office:value="2420488" table:style-name="ce13">
            <text:p><text:s/>2,420,488<text:s/></text:p>
          </table:table-cell>
          <table:table-cell office:value-type="float" office:value="2321760" table:style-name="ce13">
            <text:p><text:s/>2,321,760<text:s/></text:p>
          </table:table-cell>
          <table:table-cell office:value-type="float" office:value="5593301" table:style-name="ce13">
            <text:p><text:s/>5,593,301<text:s/></text:p>
          </table:table-cell>
          <table:table-cell office:value-type="float" office:value="5353456" table:style-name="ce13">
            <text:p><text:s/>5,353,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00" table:style-name="ce13">
            <text:p><text:s/>6,000,000<text:s/></text:p>
          </table:table-cell>
          <table:table-cell office:value-type="float" office:value="6000000" table:style-name="ce13">
            <text:p><text:s/>6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1">
            <text:p>1.人員維持費-人事費：動調整待遇準備金8,191,000元。 <text:s text:c="43"/>2.雜項設備費：動一備金5萬元。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2 <text:s/>年 1 <text:s text:c="2"/>月 15 <text:s text:c="2"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8:16:33Z</meta:creation-date>
    <dc:date>2023-02-09T08:16:33Z</dc:date>
  </office:meta>
</office:document-meta>
</file>