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DFKai-SB" svg:font-family="DFKai-SB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6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2.4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存放款概況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7"/>
          <table:table-cell table:style-name="ce22"/>
          <table:table-cell office:value-type="string" table:style-name="ce24">
            <text:p>編制機關</text:p>
          </table:table-cell>
          <table:table-cell office:value-type="string" table:style-name="ce31">
            <text:p>臺中市政府農業局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spanned="2" table:number-rows-spanned="1" table:style-name="ce46"/>
          <table:covered-table-cell/>
          <table:table-cell office:value-type="string" table:style-name="ce24">
            <text:p>表 <text:s text:c="3"/>號</text:p>
          </table:table-cell>
          <table:table-cell office:value-type="string" table:style-name="ce39">
            <text:p>20811-07-02-2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1">
            <text:p><text:s/>臺 中 市 各 農 會 信 用 部 存 放 款 概 況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3"/>
          <table:table-cell table:style-name="ce14"/>
          <table:table-cell office:value-type="string" table:number-columns-spanned="2" table:number-rows-spanned="1" table:style-name="ce42">
            <text:p>中華民國111年底</text:p>
          </table:table-cell>
          <table:covered-table-cell/>
          <table:table-cell table:style-name="ce25"/>
          <table:table-cell office:value-type="string" table:style-name="ce32">
            <text:p>單位：家；新臺幣千元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4">
            <text:p>農 會 別</text:p>
          </table:table-cell>
          <table:table-cell office:value-type="string" table:number-columns-spanned="2" table:number-rows-spanned="1" table:style-name="ce45">
            <text:p>機構數</text:p>
          </table:table-cell>
          <table:covered-table-cell/>
          <table:table-cell office:value-type="string" table:number-columns-spanned="1" table:number-rows-spanned="2" table:style-name="ce45">
            <text:p>存款</text:p>
          </table:table-cell>
          <table:table-cell office:value-type="string" table:number-columns-spanned="1" table:number-rows-spanned="2" table:style-name="ce45">
            <text:p>放款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5">
            <text:p>本部</text:p>
          </table:table-cell>
          <table:table-cell office:value-type="string" table:style-name="ce15">
            <text:p>分部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4">
            <text:p><text:s/>總 <text:s text:c="3"/>計</text:p>
          </table:table-cell>
          <table:table-cell office:value-type="float" office:value="22" table:formula="msoxl:=SUM(B8:B29)" table:style-name="ce16">
            <text:p>22</text:p>
          </table:table-cell>
          <table:table-cell office:value-type="float" office:value="80" table:formula="msoxl:=SUM(C8:C29)" table:style-name="ce37">
            <text:p><text:s/>80<text:s/></text:p>
          </table:table-cell>
          <table:table-cell office:value-type="float" office:value="225816535" table:formula="msoxl:=SUM(D8:D29)" table:style-name="ce23">
            <text:p>225,816,535<text:s/></text:p>
          </table:table-cell>
          <table:table-cell office:value-type="float" office:value="146777222" table:formula="msoxl:=SUM(E8:E29)" table:style-name="ce23">
            <text:p>146,777,222<text:s/></text:p>
          </table:table-cell>
          <table:table-cell table:style-name="ce33"/>
          <table:table-cell table:number-columns-repeated="16378" table:style-name="ce1"/>
        </table:table-row>
        <table:table-row table:style-name="ro6">
          <table:table-cell office:value-type="string" table:style-name="ce5">
            <text:p>臺中地區農會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8948412" table:style-name="ce23">
            <text:p>18,948,412<text:s/></text:p>
          </table:table-cell>
          <table:table-cell office:value-type="float" office:value="9638526" table:style-name="ce23">
            <text:p>9,638,526<text:s/>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5">
            <text:p>豐原區農會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09740" table:style-name="ce23">
            <text:p>4,009,740<text:s/></text:p>
          </table:table-cell>
          <table:table-cell office:value-type="float" office:value="2563341" table:style-name="ce26">
            <text:p>2,563,341<text:s/>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5">
            <text:p>大里區農會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36272493" table:style-name="ce23">
            <text:p>36,272,493<text:s/></text:p>
          </table:table-cell>
          <table:table-cell office:value-type="float" office:value="27898889" table:style-name="ce26">
            <text:p>27,898,889<text:s/>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5">
            <text:p>太平區農會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8584130" table:style-name="ce23">
            <text:p>18,584,130<text:s/></text:p>
          </table:table-cell>
          <table:table-cell office:value-type="float" office:value="13154513" table:style-name="ce26">
            <text:p>13,154,513<text:s/>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5">
            <text:p>東勢區農會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741257" table:style-name="ce23">
            <text:p>11,741,257<text:s/></text:p>
          </table:table-cell>
          <table:table-cell office:value-type="float" office:value="5658148" table:style-name="ce26">
            <text:p>5,658,148<text:s/>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5">
            <text:p>大甲區農會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9820840" table:style-name="ce23">
            <text:p>9,820,840<text:s/></text:p>
          </table:table-cell>
          <table:table-cell office:value-type="float" office:value="6764077" table:style-name="ce27">
            <text:p>6,764,077<text:s/>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5">
            <text:p>清水區農會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446083" table:style-name="ce23">
            <text:p>6,446,083<text:s/></text:p>
          </table:table-cell>
          <table:table-cell office:value-type="float" office:value="4538320" table:style-name="ce26">
            <text:p>4,538,320<text:s/>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5">
            <text:p>沙鹿區農會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9872111" table:style-name="ce23">
            <text:p>9,872,111<text:s/></text:p>
          </table:table-cell>
          <table:table-cell office:value-type="float" office:value="5759228" table:style-name="ce26">
            <text:p>5,759,228<text:s/>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5">
            <text:p>梧棲區農會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9869952" table:style-name="ce23">
            <text:p>9,869,952<text:s/></text:p>
          </table:table-cell>
          <table:table-cell office:value-type="float" office:value="5317455" table:style-name="ce26">
            <text:p>5,317,455<text:s/>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5">
            <text:p>后里區農會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9756164" table:style-name="ce23">
            <text:p>9,756,164<text:s/></text:p>
          </table:table-cell>
          <table:table-cell office:value-type="float" office:value="7367656" table:style-name="ce26">
            <text:p>7,367,656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神岡區農會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291359" table:style-name="ce23">
            <text:p>4,291,359<text:s/></text:p>
          </table:table-cell>
          <table:table-cell office:value-type="float" office:value="2074488" table:style-name="ce26">
            <text:p>2,074,488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潭子區農會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336898" table:style-name="ce23">
            <text:p>5,336,898<text:s/></text:p>
          </table:table-cell>
          <table:table-cell office:value-type="float" office:value="3832362" table:style-name="ce26">
            <text:p>3,832,362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大雅區農會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2408371" table:style-name="ce23">
            <text:p>12,408,371<text:s/></text:p>
          </table:table-cell>
          <table:table-cell office:value-type="float" office:value="9070197" table:style-name="ce23">
            <text:p>9,070,197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新社區農會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054602" table:style-name="ce23">
            <text:p>5,054,602<text:s/></text:p>
          </table:table-cell>
          <table:table-cell office:value-type="float" office:value="2474595" table:style-name="ce23">
            <text:p>2,474,595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石岡區農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207837" table:style-name="ce23">
            <text:p>3,207,837<text:s/></text:p>
          </table:table-cell>
          <table:table-cell office:value-type="float" office:value="1792521" table:style-name="ce23">
            <text:p>1,792,521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外埔區農會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589859" table:style-name="ce23">
            <text:p>5,589,859<text:s/></text:p>
          </table:table-cell>
          <table:table-cell office:value-type="float" office:value="3347490" table:style-name="ce23">
            <text:p>3,347,490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大安區農會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704928" table:style-name="ce23">
            <text:p>3,704,928<text:s/></text:p>
          </table:table-cell>
          <table:table-cell office:value-type="float" office:value="2649068" table:style-name="ce23">
            <text:p>2,649,068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烏日區農會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4406979" table:style-name="ce23">
            <text:p>14,406,979<text:s/></text:p>
          </table:table-cell>
          <table:table-cell office:value-type="float" office:value="10676321" table:style-name="ce23">
            <text:p>10,676,321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大肚區農會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7056883" table:style-name="ce23">
            <text:p>7,056,883<text:s/></text:p>
          </table:table-cell>
          <table:table-cell office:value-type="float" office:value="3230898" table:style-name="ce23">
            <text:p>3,230,898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龍井區農會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0171763" table:style-name="ce23">
            <text:p>10,171,763<text:s/></text:p>
          </table:table-cell>
          <table:table-cell office:value-type="float" office:value="6426118" table:style-name="ce23">
            <text:p>6,426,118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霧峰區農會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6825253" table:style-name="ce23">
            <text:p>16,825,253<text:s/></text:p>
          </table:table-cell>
          <table:table-cell office:value-type="float" office:value="11790624" table:style-name="ce23">
            <text:p>11,790,624<text:s/></text:p>
          </table:table-cell>
          <table:table-cell table:style-name="ce34"/>
          <table:table-cell table:number-columns-repeated="16378"/>
        </table:table-row>
        <table:table-row table:style-name="ro6">
          <table:table-cell office:value-type="string" table:style-name="ce5">
            <text:p>和平區農會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440621" table:style-name="ce23">
            <text:p>2,440,621<text:s/></text:p>
          </table:table-cell>
          <table:table-cell office:value-type="float" office:value="752387" table:style-name="ce23">
            <text:p>752,387<text:s/></text:p>
          </table:table-cell>
          <table:table-cell table:style-name="ce34"/>
          <table:table-cell table:number-columns-repeated="16378"/>
        </table:table-row>
        <table:table-row table:style-name="ro7">
          <table:table-cell table:style-name="ce6"/>
          <table:table-cell table:number-columns-repeated="3" table:style-name="ce18"/>
          <table:table-cell table:style-name="ce28"/>
          <table:table-cell office:value-type="string" table:style-name="ce28">
            <text:p>中華民國112年2月6日編製</text:p>
          </table:table-cell>
          <table:table-cell table:number-columns-repeated="16378"/>
        </table:table-row>
        <table:table-row table:style-name="ro7">
          <table:table-cell table:style-name="ce7"/>
          <table:table-cell table:number-columns-repeated="3" table:style-name="ce19"/>
          <table:table-cell table:number-columns-repeated="2" table:style-name="ce29"/>
          <table:table-cell table:number-columns-repeated="16378"/>
        </table:table-row>
        <table:table-row table:style-name="ro8">
          <table:table-cell office:value-type="string" table:style-name="ce8">
            <text:p>填表</text:p>
          </table:table-cell>
          <table:table-cell office:value-type="string" table:style-name="ce20">
            <text:p><text:s text:c="4"/>審核</text:p>
          </table:table-cell>
          <table:table-cell table:style-name="ce21"/>
          <table:table-cell office:value-type="string" table:style-name="ce8">
            <text:p>業務主管人員</text:p>
          </table:table-cell>
          <table:table-cell office:value-type="string" table:style-name="ce30">
            <text:p>機關首長</text:p>
          </table:table-cell>
          <table:table-cell table:style-name="ce35"/>
          <table:table-cell table:number-columns-repeated="16378"/>
        </table:table-row>
        <table:table-row table:style-name="ro8">
          <table:table-cell table:style-name="ce7"/>
          <table:table-cell table:number-columns-repeated="2" table:style-name="ce9"/>
          <table:table-cell office:value-type="string" table:style-name="ce8">
            <text:p>主辦統計人員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9">
            <text:p>資料來源: <text:s/>由本局農會輔導休閒農業科依據各農會信用部存放款概況表彙編。</text:p>
          </table:table-cell>
          <table:table-cell table:number-columns-repeated="2" table:style-name="ce9"/>
          <table:table-cell table:number-columns-repeated="3" table:style-name="ce7"/>
          <table:table-cell table:number-columns-repeated="16378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3" table:style-name="ce7"/>
          <table:table-cell table:number-columns-repeated="16378"/>
        </table:table-row>
        <table:table-row table:style-name="ro10">
          <table:table-cell table:number-columns-repeated="4" table:style-name="ce7"/>
          <table:table-cell table:number-columns-repeated="2" table:style-name="ce29"/>
          <table:table-cell table:number-columns-repeated="16378"/>
        </table:table-row>
        <table:table-row table:number-rows-repeated="5" table:style-name="ro11">
          <table:table-cell table:number-columns-repeated="6" table:style-name="ce10"/>
          <table:table-cell table:number-columns-repeated="16378"/>
        </table:table-row>
        <table:table-row table:style-name="ro12">
          <table:table-cell table:number-columns-repeated="6" table:style-name="ce10"/>
          <table:table-cell table:number-columns-repeated="16378"/>
        </table:table-row>
        <table:table-row table:number-rows-repeated="4" table:style-name="ro13">
          <table:table-cell table:number-columns-repeated="3" table:style-name="ce11"/>
          <table:table-cell table:style-name="ce7"/>
          <table:table-cell table:number-columns-repeated="2" table:style-name="ce10"/>
          <table:table-cell table:number-columns-repeated="16378"/>
        </table:table-row>
        <table:table-row table:number-rows-repeated="9" table:style-name="ro13">
          <table:table-cell table:number-columns-repeated="4" table:style-name="ce7"/>
          <table:table-cell table:number-columns-repeated="2" table:style-name="ce10"/>
          <table:table-cell table:number-columns-repeated="16378"/>
        </table:table-row>
        <table:table-row table:number-rows-repeated="3" table:style-name="ro13">
          <table:table-cell table:number-columns-repeated="6" table:style-name="ce10"/>
          <table:table-cell table:number-columns-repeated="16378"/>
        </table:table-row>
        <table:table-row table:number-rows-repeated="142" table:style-name="ro11">
          <table:table-cell table:number-columns-repeated="6" table:style-name="ce10"/>
          <table:table-cell table:number-columns-repeated="1637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DFKai-SB" svg:font-family="DFKai-SB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佩茹</meta:initial-creator>
    <dc:creator>cws</dc:creator>
    <meta:creation-date>2023-02-21T01:05:21Z</meta:creation-date>
    <dc:date>2023-02-21T09:11:14Z</dc:date>
  </office:meta>
</office:document-meta>
</file>