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DFKai-SB" svg:font-family="DFKai-SB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DFKai-SB" style:font-name-asian="DFKai-SB" style:font-name-complex="DFKai-SB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6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6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6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6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3.4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0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存放款餘額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5" table:style-name="ce8"/>
          <table:table-cell table:style-name="ce21"/>
          <table:table-cell office:value-type="string" table:style-name="ce25">
            <text:p>編製機關</text:p>
          </table:table-cell>
          <table:table-cell office:value-type="string" table:style-name="ce25">
            <text:p>臺中市政府農業局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3">
            <text:p>次年2月底前填報</text:p>
          </table:table-cell>
          <table:table-cell table:number-columns-repeated="4" table:style-name="ce3"/>
          <table:table-cell table:number-columns-spanned="2" table:number-rows-spanned="1" table:style-name="ce38"/>
          <table:covered-table-cell/>
          <table:table-cell office:value-type="string" table:style-name="ce25">
            <text:p>表　　號</text:p>
          </table:table-cell>
          <table:table-cell office:value-type="string" table:style-name="ce26">
            <text:p>20811-07-01-2</text:p>
          </table:table-cell>
          <table:table-cell table:style-name="ce30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32">
            <text:p>臺 中 市 各 農 會 信 用 部 存 放 款 餘 額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table:number-columns-repeated="4" table:style-name="ce3"/>
          <table:table-cell office:value-type="string" table:number-columns-spanned="2" table:number-rows-spanned="1" table:style-name="ce37">
            <text:p>中華民國111年底</text:p>
          </table:table-cell>
          <table:covered-table-cell/>
          <table:table-cell table:style-name="ce3"/>
          <table:table-cell office:value-type="string" table:number-columns-spanned="3" table:number-rows-spanned="1" table:style-name="ce35">
            <text:p>單位：新臺幣千元</text:p>
          </table:table-cell>
          <table:covered-table-cell table:number-columns-repeated="2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33">
            <text:p>農 會 別</text:p>
          </table:table-cell>
          <table:table-cell office:value-type="string" table:number-columns-spanned="5" table:number-rows-spanned="1" table:style-name="ce34">
            <text:p>存 <text:s text:c="11"/>款 <text:s text:c="11"/>餘 <text:s text:c="11"/>額</text:p>
          </table:table-cell>
          <table:covered-table-cell table:number-columns-repeated="4"/>
          <table:table-cell office:value-type="string" table:number-columns-spanned="3" table:number-rows-spanned="1" table:style-name="ce34">
            <text:p>放 <text:s text:c="8"/>款 <text:s text:c="8"/>餘 <text:s text:c="8"/>額</text:p>
          </table:table-cell>
          <table:covered-table-cell table:number-columns-repeated="2"/>
          <table:table-cell office:value-type="string" table:number-columns-spanned="1" table:number-rows-spanned="2" table:style-name="ce36">
            <text:p>備註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活期</text:p>
          </table:table-cell>
          <table:table-cell office:value-type="string" table:style-name="ce2">
            <text:p>定期</text:p>
          </table:table-cell>
          <table:table-cell office:value-type="string" table:style-name="ce2">
            <text:p>儲蓄存款</text:p>
          </table:table-cell>
          <table:table-cell office:value-type="string" table:style-name="ce2">
            <text:p>其他存款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無擔保</text:p>
          </table:table-cell>
          <table:table-cell office:value-type="string" table:style-name="ce2">
            <text:p>擔保</text:p>
          </table:table-cell>
          <table:covered-table-cell/>
          <table:table-cell table:number-columns-repeated="16374" table:style-name="ce1"/>
        </table:table-row>
        <table:table-row table:style-name="ro6">
          <table:table-cell office:value-type="string" table:style-name="ce4">
            <text:p>總 <text:s text:c="5"/>計</text:p>
          </table:table-cell>
          <table:table-cell office:value-type="float" office:value="225816535" table:formula="msoxl:=SUM(C7:F7)" table:style-name="ce14">
            <text:p><text:s/>225,816,535<text:s/></text:p>
          </table:table-cell>
          <table:table-cell office:value-type="float" office:value="43967749" table:formula="msoxl:=SUM(C8:C29)" table:style-name="ce14">
            <text:p><text:s/>43,967,749<text:s/></text:p>
          </table:table-cell>
          <table:table-cell office:value-type="float" office:value="24130784" table:formula="msoxl:=SUM(D8:D29)" table:style-name="ce14">
            <text:p><text:s/>24,130,784<text:s/></text:p>
          </table:table-cell>
          <table:table-cell office:value-type="float" office:value="152810360" table:formula="msoxl:=SUM(E8:E29)" table:style-name="ce14">
            <text:p><text:s/>152,810,360<text:s/></text:p>
          </table:table-cell>
          <table:table-cell office:value-type="float" office:value="4907642" table:formula="msoxl:=SUM(F8:F29)" table:style-name="ce14">
            <text:p><text:s/>4,907,642<text:s/></text:p>
          </table:table-cell>
          <table:table-cell office:value-type="float" office:value="146777222" table:formula="msoxl:=SUM(H7:I7)" table:style-name="ce14">
            <text:p><text:s/>146,777,222<text:s/></text:p>
          </table:table-cell>
          <table:table-cell office:value-type="float" office:value="3020976" table:formula="msoxl:=SUM(H8:H29)" table:style-name="ce14">
            <text:p><text:s/>3,020,976<text:s/></text:p>
          </table:table-cell>
          <table:table-cell office:value-type="float" office:value="143756246" table:formula="msoxl:=SUM(I8:I29)" table:style-name="ce14">
            <text:p><text:s/>143,756,246<text:s/></text:p>
          </table:table-cell>
          <table:table-cell table:style-name="ce27"/>
          <table:table-cell table:number-columns-repeated="16374" table:style-name="ce1"/>
        </table:table-row>
        <table:table-row table:style-name="ro7">
          <table:table-cell office:value-type="string" table:style-name="ce5">
            <text:p>臺中地區農會</text:p>
          </table:table-cell>
          <table:table-cell office:value-type="float" office:value="18948412" table:formula="msoxl:=SUM(C8:F8)" table:style-name="ce14">
            <text:p><text:s/>18,948,412<text:s/></text:p>
          </table:table-cell>
          <table:table-cell office:value-type="float" office:value="6599946" table:style-name="ce17">
            <text:p><text:s/>6,599,946<text:s/></text:p>
          </table:table-cell>
          <table:table-cell office:value-type="float" office:value="4782800" table:style-name="ce17">
            <text:p><text:s/>4,782,800<text:s/></text:p>
          </table:table-cell>
          <table:table-cell office:value-type="float" office:value="7475946" table:style-name="ce17">
            <text:p><text:s/>7,475,946<text:s/></text:p>
          </table:table-cell>
          <table:table-cell office:value-type="float" office:value="89720" table:style-name="ce17">
            <text:p><text:s/>89,720<text:s/></text:p>
          </table:table-cell>
          <table:table-cell office:value-type="float" office:value="9638526" table:formula="msoxl:=SUM(H8:I8)" table:style-name="ce14">
            <text:p><text:s/>9,638,526<text:s/></text:p>
          </table:table-cell>
          <table:table-cell office:value-type="float" office:value="21135" table:style-name="ce17">
            <text:p><text:s/>21,135<text:s/></text:p>
          </table:table-cell>
          <table:table-cell office:value-type="float" office:value="9617391" table:style-name="ce17">
            <text:p><text:s/>9,617,391<text:s/></text:p>
          </table:table-cell>
          <table:table-cell table:style-name="ce28"/>
          <table:table-cell table:number-columns-repeated="16374" table:style-name="ce1"/>
        </table:table-row>
        <table:table-row table:style-name="ro7">
          <table:table-cell office:value-type="string" table:style-name="ce5">
            <text:p>豐原區農會</text:p>
          </table:table-cell>
          <table:table-cell office:value-type="float" office:value="4009740" table:formula="msoxl:=SUM(C9:F9)" table:style-name="ce14">
            <text:p><text:s/>4,009,740<text:s/></text:p>
          </table:table-cell>
          <table:table-cell office:value-type="float" office:value="328702" table:style-name="ce14">
            <text:p><text:s/>328,702<text:s/></text:p>
          </table:table-cell>
          <table:table-cell office:value-type="float" office:value="552625" table:style-name="ce14">
            <text:p><text:s/>552,625<text:s/></text:p>
          </table:table-cell>
          <table:table-cell office:value-type="float" office:value="3110584" table:style-name="ce14">
            <text:p><text:s/>3,110,584<text:s/></text:p>
          </table:table-cell>
          <table:table-cell office:value-type="float" office:value="17829" table:style-name="ce14">
            <text:p><text:s/>17,829<text:s/></text:p>
          </table:table-cell>
          <table:table-cell office:value-type="float" office:value="2563341" table:formula="msoxl:=SUM(H9:I9)" table:style-name="ce14">
            <text:p><text:s/>2,563,341<text:s/></text:p>
          </table:table-cell>
          <table:table-cell office:value-type="float" office:value="11787" table:style-name="ce14">
            <text:p><text:s/>11,787<text:s/></text:p>
          </table:table-cell>
          <table:table-cell office:value-type="float" office:value="2551554" table:style-name="ce14">
            <text:p><text:s/>2,551,554<text:s/></text:p>
          </table:table-cell>
          <table:table-cell table:style-name="ce28"/>
          <table:table-cell table:number-columns-repeated="16374" table:style-name="ce1"/>
        </table:table-row>
        <table:table-row table:style-name="ro7">
          <table:table-cell office:value-type="string" table:style-name="ce5">
            <text:p>大里區農會</text:p>
          </table:table-cell>
          <table:table-cell office:value-type="float" office:value="36272493" table:formula="msoxl:=SUM(C10:F10)" table:style-name="ce14">
            <text:p><text:s/>36,272,493<text:s/></text:p>
          </table:table-cell>
          <table:table-cell office:value-type="float" office:value="4610873" table:style-name="ce14">
            <text:p><text:s/>4,610,873<text:s/></text:p>
          </table:table-cell>
          <table:table-cell office:value-type="float" office:value="10246754" table:style-name="ce14">
            <text:p><text:s/>10,246,754<text:s/></text:p>
          </table:table-cell>
          <table:table-cell office:value-type="float" office:value="20528555" table:style-name="ce14">
            <text:p><text:s/>20,528,555<text:s/></text:p>
          </table:table-cell>
          <table:table-cell office:value-type="float" office:value="886311" table:style-name="ce14">
            <text:p><text:s/>886,311<text:s/></text:p>
          </table:table-cell>
          <table:table-cell office:value-type="float" office:value="27898889" table:formula="msoxl:=SUM(H10:I10)" table:style-name="ce14">
            <text:p><text:s/>27,898,889<text:s/></text:p>
          </table:table-cell>
          <table:table-cell office:value-type="float" office:value="377119" table:style-name="ce14">
            <text:p><text:s/>377,119<text:s/></text:p>
          </table:table-cell>
          <table:table-cell office:value-type="float" office:value="27521770" table:style-name="ce14">
            <text:p><text:s/>27,521,770<text:s/></text:p>
          </table:table-cell>
          <table:table-cell table:style-name="ce28"/>
          <table:table-cell table:number-columns-repeated="16374" table:style-name="ce1"/>
        </table:table-row>
        <table:table-row table:style-name="ro7">
          <table:table-cell office:value-type="string" table:style-name="ce5">
            <text:p>太平區農會</text:p>
          </table:table-cell>
          <table:table-cell office:value-type="float" office:value="18584130" table:formula="msoxl:=SUM(C11:F11)" table:style-name="ce14">
            <text:p><text:s/>18,584,130<text:s/></text:p>
          </table:table-cell>
          <table:table-cell office:value-type="float" office:value="3171218" table:style-name="ce17">
            <text:p><text:s/>3,171,218<text:s/></text:p>
          </table:table-cell>
          <table:table-cell office:value-type="float" office:value="1670023" table:style-name="ce14">
            <text:p><text:s/>1,670,023<text:s/></text:p>
          </table:table-cell>
          <table:table-cell office:value-type="float" office:value="13237835" table:style-name="ce14">
            <text:p><text:s/>13,237,835<text:s/></text:p>
          </table:table-cell>
          <table:table-cell office:value-type="float" office:value="505054" table:style-name="ce17">
            <text:p><text:s/>505,054<text:s/></text:p>
          </table:table-cell>
          <table:table-cell office:value-type="float" office:value="13154513" table:formula="msoxl:=SUM(H11:I11)" table:style-name="ce14">
            <text:p><text:s/>13,154,513<text:s/></text:p>
          </table:table-cell>
          <table:table-cell office:value-type="float" office:value="311944" table:style-name="ce14">
            <text:p><text:s/>311,944<text:s/></text:p>
          </table:table-cell>
          <table:table-cell office:value-type="float" office:value="12842569" table:style-name="ce14">
            <text:p><text:s/>12,842,569<text:s/></text:p>
          </table:table-cell>
          <table:table-cell table:style-name="ce28"/>
          <table:table-cell table:number-columns-repeated="16374" table:style-name="ce1"/>
        </table:table-row>
        <table:table-row table:style-name="ro7">
          <table:table-cell office:value-type="string" table:style-name="ce5">
            <text:p>東勢區農會</text:p>
          </table:table-cell>
          <table:table-cell office:value-type="float" office:value="11741257" table:formula="msoxl:=SUM(C12:F12)" table:style-name="ce14">
            <text:p><text:s/>11,741,257<text:s/></text:p>
          </table:table-cell>
          <table:table-cell office:value-type="float" office:value="2082253" table:style-name="ce14">
            <text:p><text:s/>2,082,253<text:s/></text:p>
          </table:table-cell>
          <table:table-cell office:value-type="float" office:value="213102" table:style-name="ce14">
            <text:p><text:s/>213,102<text:s/></text:p>
          </table:table-cell>
          <table:table-cell office:value-type="float" office:value="9411118" table:style-name="ce14">
            <text:p><text:s/>9,411,118<text:s/></text:p>
          </table:table-cell>
          <table:table-cell office:value-type="float" office:value="34784" table:style-name="ce14">
            <text:p><text:s/>34,784<text:s/></text:p>
          </table:table-cell>
          <table:table-cell office:value-type="float" office:value="5658148" table:formula="msoxl:=SUM(H12:I12)" table:style-name="ce14">
            <text:p><text:s/>5,658,148<text:s/></text:p>
          </table:table-cell>
          <table:table-cell office:value-type="float" office:value="381955" table:style-name="ce14">
            <text:p><text:s/>381,955<text:s/></text:p>
          </table:table-cell>
          <table:table-cell office:value-type="float" office:value="5276193" table:style-name="ce14">
            <text:p><text:s/>5,276,193<text:s/></text:p>
          </table:table-cell>
          <table:table-cell table:style-name="ce28"/>
          <table:table-cell table:number-columns-repeated="16374" table:style-name="ce1"/>
        </table:table-row>
        <table:table-row table:style-name="ro7">
          <table:table-cell office:value-type="string" table:style-name="ce5">
            <text:p>大甲區農會</text:p>
          </table:table-cell>
          <table:table-cell office:value-type="float" office:value="9820840" table:formula="msoxl:=SUM(C13:F13)" table:style-name="ce14">
            <text:p><text:s/>9,820,840<text:s/></text:p>
          </table:table-cell>
          <table:table-cell office:value-type="float" office:value="2808777" table:style-name="ce14">
            <text:p><text:s/>2,808,777<text:s/></text:p>
          </table:table-cell>
          <table:table-cell office:value-type="float" office:value="353883" table:style-name="ce14">
            <text:p><text:s/>353,883<text:s/></text:p>
          </table:table-cell>
          <table:table-cell office:value-type="float" office:value="6592061" table:style-name="ce14">
            <text:p><text:s/>6,592,061<text:s/></text:p>
          </table:table-cell>
          <table:table-cell office:value-type="float" office:value="66119" table:style-name="ce14">
            <text:p><text:s/>66,119<text:s/></text:p>
          </table:table-cell>
          <table:table-cell office:value-type="float" office:value="6764077" table:formula="msoxl:=SUM(H13:I13)" table:style-name="ce14">
            <text:p><text:s/>6,764,077<text:s/></text:p>
          </table:table-cell>
          <table:table-cell office:value-type="float" office:value="453057" table:style-name="ce14">
            <text:p><text:s/>453,057<text:s/></text:p>
          </table:table-cell>
          <table:table-cell office:value-type="float" office:value="6311020" table:style-name="ce14">
            <text:p><text:s/>6,311,020<text:s/></text:p>
          </table:table-cell>
          <table:table-cell table:style-name="ce28"/>
          <table:table-cell table:number-columns-repeated="16374" table:style-name="ce1"/>
        </table:table-row>
        <table:table-row table:style-name="ro7">
          <table:table-cell office:value-type="string" table:style-name="ce5">
            <text:p>清水區農會</text:p>
          </table:table-cell>
          <table:table-cell office:value-type="float" office:value="6446083" table:formula="msoxl:=SUM(C14:F14)" table:style-name="ce14">
            <text:p><text:s/>6,446,083<text:s/></text:p>
          </table:table-cell>
          <table:table-cell office:value-type="float" office:value="1207232" table:style-name="ce14">
            <text:p><text:s/>1,207,232<text:s/></text:p>
          </table:table-cell>
          <table:table-cell office:value-type="float" office:value="411582" table:style-name="ce14">
            <text:p><text:s/>411,582<text:s/></text:p>
          </table:table-cell>
          <table:table-cell office:value-type="float" office:value="4742982" table:style-name="ce14">
            <text:p><text:s/>4,742,982<text:s/></text:p>
          </table:table-cell>
          <table:table-cell office:value-type="float" office:value="84287" table:style-name="ce14">
            <text:p><text:s/>84,287<text:s/></text:p>
          </table:table-cell>
          <table:table-cell office:value-type="float" office:value="4538320" table:formula="msoxl:=SUM(H14:I14)" table:style-name="ce14">
            <text:p><text:s/>4,538,320<text:s/></text:p>
          </table:table-cell>
          <table:table-cell office:value-type="float" office:value="131678" table:style-name="ce14">
            <text:p><text:s/>131,678<text:s/></text:p>
          </table:table-cell>
          <table:table-cell office:value-type="float" office:value="4406642" table:style-name="ce14">
            <text:p><text:s/>4,406,642<text:s/></text:p>
          </table:table-cell>
          <table:table-cell table:style-name="ce28"/>
          <table:table-cell table:number-columns-repeated="16374" table:style-name="ce1"/>
        </table:table-row>
        <table:table-row table:style-name="ro7">
          <table:table-cell office:value-type="string" table:style-name="ce5">
            <text:p>沙鹿區農會</text:p>
          </table:table-cell>
          <table:table-cell office:value-type="float" office:value="9872111" table:formula="msoxl:=SUM(C15:F15)" table:style-name="ce14">
            <text:p><text:s/>9,872,111<text:s/></text:p>
          </table:table-cell>
          <table:table-cell office:value-type="float" office:value="1265893" table:style-name="ce14">
            <text:p><text:s/>1,265,893<text:s/></text:p>
          </table:table-cell>
          <table:table-cell office:value-type="float" office:value="354848" table:style-name="ce14">
            <text:p><text:s/>354,848<text:s/></text:p>
          </table:table-cell>
          <table:table-cell office:value-type="float" office:value="7838319" table:style-name="ce14">
            <text:p><text:s/>7,838,319<text:s/></text:p>
          </table:table-cell>
          <table:table-cell office:value-type="float" office:value="413051" table:style-name="ce14">
            <text:p><text:s/>413,051<text:s/></text:p>
          </table:table-cell>
          <table:table-cell office:value-type="float" office:value="5759228" table:formula="msoxl:=SUM(H15:I15)" table:style-name="ce14">
            <text:p><text:s/>5,759,228<text:s/></text:p>
          </table:table-cell>
          <table:table-cell office:value-type="float" office:value="170864" table:style-name="ce14">
            <text:p><text:s/>170,864<text:s/></text:p>
          </table:table-cell>
          <table:table-cell office:value-type="float" office:value="5588364" table:style-name="ce14">
            <text:p><text:s/>5,588,364<text:s/></text:p>
          </table:table-cell>
          <table:table-cell table:style-name="ce28"/>
          <table:table-cell table:number-columns-repeated="16374" table:style-name="ce1"/>
        </table:table-row>
        <table:table-row table:style-name="ro7">
          <table:table-cell office:value-type="string" table:style-name="ce5">
            <text:p>梧棲區農會</text:p>
          </table:table-cell>
          <table:table-cell office:value-type="float" office:value="9869952" table:formula="msoxl:=SUM(C16:F16)" table:style-name="ce14">
            <text:p><text:s/>9,869,952<text:s/></text:p>
          </table:table-cell>
          <table:table-cell office:value-type="float" office:value="1719827" table:style-name="ce17">
            <text:p><text:s/>1,719,827<text:s/></text:p>
          </table:table-cell>
          <table:table-cell office:value-type="float" office:value="698492" table:style-name="ce17">
            <text:p><text:s/>698,492<text:s/></text:p>
          </table:table-cell>
          <table:table-cell office:value-type="float" office:value="7298799" table:style-name="ce17">
            <text:p><text:s/>7,298,799<text:s/></text:p>
          </table:table-cell>
          <table:table-cell office:value-type="float" office:value="152834" table:style-name="ce17">
            <text:p><text:s/>152,834<text:s/></text:p>
          </table:table-cell>
          <table:table-cell office:value-type="float" office:value="5317455" table:formula="msoxl:=SUM(H16:I16)" table:style-name="ce14">
            <text:p><text:s/>5,317,455<text:s/></text:p>
          </table:table-cell>
          <table:table-cell office:value-type="float" office:value="252688" table:style-name="ce17">
            <text:p><text:s/>252,688<text:s/></text:p>
          </table:table-cell>
          <table:table-cell office:value-type="float" office:value="5064767" table:style-name="ce17">
            <text:p><text:s/>5,064,767<text:s/></text:p>
          </table:table-cell>
          <table:table-cell table:style-name="ce28"/>
          <table:table-cell table:number-columns-repeated="16374" table:style-name="ce1"/>
        </table:table-row>
        <table:table-row table:style-name="ro7">
          <table:table-cell office:value-type="string" table:style-name="ce5">
            <text:p>后里區農會</text:p>
          </table:table-cell>
          <table:table-cell office:value-type="float" office:value="9756164" table:formula="msoxl:=SUM(C17:F17)" table:style-name="ce14">
            <text:p><text:s/>9,756,164<text:s/></text:p>
          </table:table-cell>
          <table:table-cell office:value-type="float" office:value="1628732" table:style-name="ce14">
            <text:p><text:s/>1,628,732<text:s/></text:p>
          </table:table-cell>
          <table:table-cell office:value-type="float" office:value="308676" table:style-name="ce14">
            <text:p><text:s/>308,676<text:s/></text:p>
          </table:table-cell>
          <table:table-cell office:value-type="float" office:value="7568078" table:style-name="ce14">
            <text:p><text:s/>7,568,078<text:s/></text:p>
          </table:table-cell>
          <table:table-cell office:value-type="float" office:value="250678" table:style-name="ce14">
            <text:p><text:s/>250,678<text:s/></text:p>
          </table:table-cell>
          <table:table-cell office:value-type="float" office:value="7367656" table:formula="msoxl:=SUM(H17:I17)" table:style-name="ce14">
            <text:p><text:s/>7,367,656<text:s/></text:p>
          </table:table-cell>
          <table:table-cell office:value-type="float" office:value="139708" table:style-name="ce14">
            <text:p><text:s/>139,708<text:s/></text:p>
          </table:table-cell>
          <table:table-cell office:value-type="float" office:value="7227948" table:style-name="ce14">
            <text:p><text:s/>7,227,948<text:s/></text:p>
          </table:table-cell>
          <table:table-cell table:style-name="ce28"/>
          <table:table-cell table:number-columns-repeated="16374"/>
        </table:table-row>
        <table:table-row table:style-name="ro7">
          <table:table-cell office:value-type="string" table:style-name="ce5">
            <text:p>神岡區農會</text:p>
          </table:table-cell>
          <table:table-cell office:value-type="float" office:value="4291359" table:formula="msoxl:=SUM(C18:F18)" table:style-name="ce14">
            <text:p><text:s/>4,291,359<text:s/></text:p>
          </table:table-cell>
          <table:table-cell office:value-type="float" office:value="347546" table:style-name="ce17">
            <text:p><text:s/>347,546<text:s/></text:p>
          </table:table-cell>
          <table:table-cell office:value-type="float" office:value="308993" table:style-name="ce17">
            <text:p><text:s/>308,993<text:s/></text:p>
          </table:table-cell>
          <table:table-cell office:value-type="float" office:value="3507275" table:style-name="ce17">
            <text:p><text:s/>3,507,275<text:s/></text:p>
          </table:table-cell>
          <table:table-cell office:value-type="float" office:value="127545" table:style-name="ce17">
            <text:p><text:s/>127,545<text:s/></text:p>
          </table:table-cell>
          <table:table-cell office:value-type="float" office:value="2074488" table:formula="msoxl:=SUM(H18:I18)" table:style-name="ce14">
            <text:p><text:s/>2,074,488<text:s/></text:p>
          </table:table-cell>
          <table:table-cell office:value-type="float" office:value="25003" table:style-name="ce17">
            <text:p><text:s/>25,003<text:s/></text:p>
          </table:table-cell>
          <table:table-cell office:value-type="float" office:value="2049485" table:style-name="ce17">
            <text:p><text:s/>2,049,485<text:s/></text:p>
          </table:table-cell>
          <table:table-cell table:style-name="ce28"/>
          <table:table-cell table:number-columns-repeated="16374"/>
        </table:table-row>
        <table:table-row table:style-name="ro7">
          <table:table-cell office:value-type="string" table:style-name="ce5">
            <text:p>潭子區農會</text:p>
          </table:table-cell>
          <table:table-cell office:value-type="float" office:value="5336898" table:formula="msoxl:=SUM(C19:F19)" table:style-name="ce14">
            <text:p><text:s/>5,336,898<text:s/></text:p>
          </table:table-cell>
          <table:table-cell office:value-type="float" office:value="878266" table:style-name="ce18">
            <text:p><text:s/>878,266<text:s/></text:p>
          </table:table-cell>
          <table:table-cell office:value-type="float" office:value="237937" table:style-name="ce18">
            <text:p><text:s/>237,937<text:s/></text:p>
          </table:table-cell>
          <table:table-cell office:value-type="float" office:value="3987976" table:style-name="ce18">
            <text:p><text:s/>3,987,976<text:s/></text:p>
          </table:table-cell>
          <table:table-cell office:value-type="float" office:value="232719" table:style-name="ce18">
            <text:p><text:s/>232,719<text:s/></text:p>
          </table:table-cell>
          <table:table-cell office:value-type="float" office:value="3832362" table:formula="msoxl:=SUM(H19:I19)" table:style-name="ce14">
            <text:p><text:s/>3,832,362<text:s/></text:p>
          </table:table-cell>
          <table:table-cell office:value-type="float" office:value="47326" table:style-name="ce18">
            <text:p><text:s/>47,326<text:s/></text:p>
          </table:table-cell>
          <table:table-cell office:value-type="float" office:value="3785036" table:style-name="ce18">
            <text:p><text:s/>3,785,036<text:s/></text:p>
          </table:table-cell>
          <table:table-cell table:style-name="ce28"/>
          <table:table-cell table:number-columns-repeated="16374"/>
        </table:table-row>
        <table:table-row table:style-name="ro7">
          <table:table-cell office:value-type="string" table:style-name="ce5">
            <text:p>大雅區農會</text:p>
          </table:table-cell>
          <table:table-cell office:value-type="float" office:value="12408371" table:formula="msoxl:=SUM(C20:F20)" table:style-name="ce14">
            <text:p><text:s/>12,408,371<text:s/></text:p>
          </table:table-cell>
          <table:table-cell office:value-type="float" office:value="1622702" table:style-name="ce14">
            <text:p><text:s/>1,622,702<text:s/></text:p>
          </table:table-cell>
          <table:table-cell office:value-type="float" office:value="323043" table:style-name="ce14">
            <text:p><text:s/>323,043<text:s/></text:p>
          </table:table-cell>
          <table:table-cell office:value-type="float" office:value="10316066" table:style-name="ce14">
            <text:p><text:s/>10,316,066<text:s/></text:p>
          </table:table-cell>
          <table:table-cell office:value-type="float" office:value="146560" table:style-name="ce14">
            <text:p><text:s/>146,560<text:s/></text:p>
          </table:table-cell>
          <table:table-cell office:value-type="float" office:value="9070197" table:formula="msoxl:=SUM(H20:I20)" table:style-name="ce14">
            <text:p><text:s/>9,070,197<text:s/></text:p>
          </table:table-cell>
          <table:table-cell office:value-type="float" office:value="108489" table:style-name="ce14">
            <text:p><text:s/>108,489<text:s/></text:p>
          </table:table-cell>
          <table:table-cell office:value-type="float" office:value="8961708" table:style-name="ce14">
            <text:p><text:s/>8,961,708<text:s/></text:p>
          </table:table-cell>
          <table:table-cell table:style-name="ce28"/>
          <table:table-cell table:number-columns-repeated="16374"/>
        </table:table-row>
        <table:table-row table:style-name="ro7">
          <table:table-cell office:value-type="string" table:style-name="ce5">
            <text:p>新社區農會</text:p>
          </table:table-cell>
          <table:table-cell office:value-type="float" office:value="5054602" table:formula="msoxl:=SUM(C21:F21)" table:style-name="ce14">
            <text:p><text:s/>5,054,602<text:s/></text:p>
          </table:table-cell>
          <table:table-cell office:value-type="float" office:value="2954747" table:style-name="ce17">
            <text:p><text:s/>2,954,747<text:s/></text:p>
          </table:table-cell>
          <table:table-cell office:value-type="float" office:value="47328" table:style-name="ce17">
            <text:p><text:s/>47,328<text:s/></text:p>
          </table:table-cell>
          <table:table-cell office:value-type="float" office:value="1920835" table:style-name="ce17">
            <text:p><text:s/>1,920,835<text:s/></text:p>
          </table:table-cell>
          <table:table-cell office:value-type="float" office:value="131692" table:style-name="ce17">
            <text:p><text:s/>131,692<text:s/></text:p>
          </table:table-cell>
          <table:table-cell office:value-type="float" office:value="2474595" table:formula="msoxl:=SUM(H21:I21)" table:style-name="ce14">
            <text:p><text:s/>2,474,595<text:s/></text:p>
          </table:table-cell>
          <table:table-cell office:value-type="float" office:value="40658" table:style-name="ce17">
            <text:p><text:s/>40,658<text:s/></text:p>
          </table:table-cell>
          <table:table-cell office:value-type="float" office:value="2433937" table:style-name="ce17">
            <text:p><text:s/>2,433,937<text:s/></text:p>
          </table:table-cell>
          <table:table-cell table:style-name="ce28"/>
          <table:table-cell table:number-columns-repeated="16374"/>
        </table:table-row>
        <table:table-row table:style-name="ro7">
          <table:table-cell office:value-type="string" table:style-name="ce5">
            <text:p>石岡區農會</text:p>
          </table:table-cell>
          <table:table-cell office:value-type="float" office:value="3207837" table:formula="msoxl:=SUM(C22:F22)" table:style-name="ce14">
            <text:p><text:s/>3,207,837<text:s/></text:p>
          </table:table-cell>
          <table:table-cell office:value-type="float" office:value="1039278" table:style-name="ce14">
            <text:p><text:s/>1,039,278<text:s/></text:p>
          </table:table-cell>
          <table:table-cell office:value-type="float" office:value="115705" table:style-name="ce14">
            <text:p><text:s/>115,705<text:s/></text:p>
          </table:table-cell>
          <table:table-cell office:value-type="float" office:value="1991738" table:style-name="ce14">
            <text:p><text:s/>1,991,738<text:s/></text:p>
          </table:table-cell>
          <table:table-cell office:value-type="float" office:value="61116" table:style-name="ce14">
            <text:p><text:s/>61,116<text:s/></text:p>
          </table:table-cell>
          <table:table-cell office:value-type="float" office:value="1792521" table:formula="msoxl:=SUM(H22:I22)" table:style-name="ce14">
            <text:p><text:s/>1,792,521<text:s/></text:p>
          </table:table-cell>
          <table:table-cell office:value-type="float" office:value="26999" table:style-name="ce14">
            <text:p><text:s/>26,999<text:s/></text:p>
          </table:table-cell>
          <table:table-cell office:value-type="float" office:value="1765522" table:style-name="ce14">
            <text:p><text:s/>1,765,522<text:s/></text:p>
          </table:table-cell>
          <table:table-cell table:style-name="ce28"/>
          <table:table-cell table:number-columns-repeated="16374"/>
        </table:table-row>
        <table:table-row table:style-name="ro7">
          <table:table-cell office:value-type="string" table:style-name="ce5">
            <text:p>外埔區農會</text:p>
          </table:table-cell>
          <table:table-cell office:value-type="float" office:value="5589859" table:formula="msoxl:=SUM(C23:F23)" table:style-name="ce14">
            <text:p><text:s/>5,589,859<text:s/></text:p>
          </table:table-cell>
          <table:table-cell office:value-type="float" office:value="725991" table:style-name="ce14">
            <text:p><text:s/>725,991<text:s/></text:p>
          </table:table-cell>
          <table:table-cell office:value-type="float" office:value="130535" table:style-name="ce14">
            <text:p><text:s/>130,535<text:s/></text:p>
          </table:table-cell>
          <table:table-cell office:value-type="float" office:value="4614432" table:style-name="ce14">
            <text:p><text:s/>4,614,432<text:s/></text:p>
          </table:table-cell>
          <table:table-cell office:value-type="float" office:value="118901" table:style-name="ce14">
            <text:p><text:s/>118,901<text:s/></text:p>
          </table:table-cell>
          <table:table-cell office:value-type="float" office:value="3347490" table:formula="msoxl:=SUM(H23:I23)" table:style-name="ce14">
            <text:p><text:s/>3,347,490<text:s/></text:p>
          </table:table-cell>
          <table:table-cell office:value-type="float" office:value="20584" table:style-name="ce14">
            <text:p><text:s/>20,584<text:s/></text:p>
          </table:table-cell>
          <table:table-cell office:value-type="float" office:value="3326906" table:style-name="ce14">
            <text:p><text:s/>3,326,906<text:s/></text:p>
          </table:table-cell>
          <table:table-cell table:style-name="ce28"/>
          <table:table-cell table:number-columns-repeated="16374"/>
        </table:table-row>
        <table:table-row table:style-name="ro7">
          <table:table-cell office:value-type="string" table:style-name="ce5">
            <text:p>大安區農會</text:p>
          </table:table-cell>
          <table:table-cell office:value-type="float" office:value="3704928" table:formula="msoxl:=SUM(C24:F24)" table:style-name="ce14">
            <text:p><text:s/>3,704,928<text:s/></text:p>
          </table:table-cell>
          <table:table-cell office:value-type="float" office:value="1039171" table:style-name="ce17">
            <text:p><text:s/>1,039,171<text:s/></text:p>
          </table:table-cell>
          <table:table-cell office:value-type="float" office:value="184683" table:style-name="ce17">
            <text:p><text:s/>184,683<text:s/></text:p>
          </table:table-cell>
          <table:table-cell office:value-type="float" office:value="2419980" table:style-name="ce17">
            <text:p><text:s/>2,419,980<text:s/></text:p>
          </table:table-cell>
          <table:table-cell office:value-type="float" office:value="61094" table:style-name="ce17">
            <text:p><text:s/>61,094<text:s/></text:p>
          </table:table-cell>
          <table:table-cell office:value-type="float" office:value="2649068" table:formula="msoxl:=SUM(H24:I24)" table:style-name="ce14">
            <text:p><text:s/>2,649,068<text:s/></text:p>
          </table:table-cell>
          <table:table-cell office:value-type="float" office:value="23856" table:style-name="ce17">
            <text:p><text:s/>23,856<text:s/></text:p>
          </table:table-cell>
          <table:table-cell office:value-type="float" office:value="2625212" table:style-name="ce17">
            <text:p><text:s/>2,625,212<text:s/></text:p>
          </table:table-cell>
          <table:table-cell table:style-name="ce28"/>
          <table:table-cell table:number-columns-repeated="16374"/>
        </table:table-row>
        <table:table-row table:style-name="ro7">
          <table:table-cell office:value-type="string" table:style-name="ce5">
            <text:p>烏日區農會</text:p>
          </table:table-cell>
          <table:table-cell office:value-type="float" office:value="14406979" table:formula="msoxl:=SUM(C25:F25)" table:style-name="ce14">
            <text:p><text:s/>14,406,979<text:s/></text:p>
          </table:table-cell>
          <table:table-cell office:value-type="float" office:value="2601503" table:style-name="ce17">
            <text:p><text:s/>2,601,503<text:s/></text:p>
          </table:table-cell>
          <table:table-cell office:value-type="float" office:value="1557193" table:style-name="ce17">
            <text:p><text:s/>1,557,193<text:s/></text:p>
          </table:table-cell>
          <table:table-cell office:value-type="float" office:value="9960866" table:style-name="ce17">
            <text:p><text:s/>9,960,866<text:s/></text:p>
          </table:table-cell>
          <table:table-cell office:value-type="float" office:value="287417" table:style-name="ce17">
            <text:p><text:s/>287,417<text:s/></text:p>
          </table:table-cell>
          <table:table-cell office:value-type="float" office:value="10676321" table:formula="msoxl:=SUM(H25:I25)" table:style-name="ce14">
            <text:p><text:s/>10,676,321<text:s/></text:p>
          </table:table-cell>
          <table:table-cell office:value-type="float" office:value="55413" table:style-name="ce17">
            <text:p><text:s/>55,413<text:s/></text:p>
          </table:table-cell>
          <table:table-cell office:value-type="float" office:value="10620908" table:style-name="ce17">
            <text:p><text:s/>10,620,908<text:s/></text:p>
          </table:table-cell>
          <table:table-cell table:style-name="ce28"/>
          <table:table-cell table:number-columns-repeated="16374"/>
        </table:table-row>
        <table:table-row table:style-name="ro7">
          <table:table-cell office:value-type="string" table:style-name="ce5">
            <text:p>大肚區農會</text:p>
          </table:table-cell>
          <table:table-cell office:value-type="float" office:value="7056883" table:formula="msoxl:=SUM(C26:F26)" table:style-name="ce14">
            <text:p><text:s/>7,056,883<text:s/></text:p>
          </table:table-cell>
          <table:table-cell office:value-type="float" office:value="669148" table:style-name="ce17">
            <text:p><text:s/>669,148<text:s/></text:p>
          </table:table-cell>
          <table:table-cell office:value-type="float" office:value="245019" table:style-name="ce17">
            <text:p><text:s/>245,019<text:s/></text:p>
          </table:table-cell>
          <table:table-cell office:value-type="float" office:value="5915693" table:style-name="ce17">
            <text:p><text:s/>5,915,693<text:s/></text:p>
          </table:table-cell>
          <table:table-cell office:value-type="float" office:value="227023" table:style-name="ce17">
            <text:p><text:s/>227,023<text:s/></text:p>
          </table:table-cell>
          <table:table-cell office:value-type="float" office:value="3230898" table:formula="msoxl:=SUM(H26:I26)" table:style-name="ce14">
            <text:p><text:s/>3,230,898<text:s/></text:p>
          </table:table-cell>
          <table:table-cell office:value-type="float" office:value="101223" table:style-name="ce17">
            <text:p><text:s/>101,223<text:s/></text:p>
          </table:table-cell>
          <table:table-cell office:value-type="float" office:value="3129675" table:style-name="ce17">
            <text:p><text:s/>3,129,675<text:s/></text:p>
          </table:table-cell>
          <table:table-cell table:style-name="ce28"/>
          <table:table-cell table:number-columns-repeated="16374"/>
        </table:table-row>
        <table:table-row table:style-name="ro7">
          <table:table-cell office:value-type="string" table:style-name="ce5">
            <text:p>龍井區農會</text:p>
          </table:table-cell>
          <table:table-cell office:value-type="float" office:value="10171763" table:formula="msoxl:=SUM(C27:F27)" table:style-name="ce14">
            <text:p><text:s/>10,171,763<text:s/></text:p>
          </table:table-cell>
          <table:table-cell office:value-type="float" office:value="1696242" table:style-name="ce17">
            <text:p><text:s/>1,696,242<text:s/></text:p>
          </table:table-cell>
          <table:table-cell office:value-type="float" office:value="264854" table:style-name="ce17">
            <text:p><text:s/>264,854<text:s/></text:p>
          </table:table-cell>
          <table:table-cell office:value-type="float" office:value="7910654" table:style-name="ce17">
            <text:p><text:s/>7,910,654<text:s/></text:p>
          </table:table-cell>
          <table:table-cell office:value-type="float" office:value="300013" table:style-name="ce17">
            <text:p><text:s/>300,013<text:s/></text:p>
          </table:table-cell>
          <table:table-cell office:value-type="float" office:value="6426118" table:formula="msoxl:=SUM(H27:I27)" table:style-name="ce14">
            <text:p><text:s/>6,426,118<text:s/></text:p>
          </table:table-cell>
          <table:table-cell office:value-type="float" office:value="136245" table:style-name="ce17">
            <text:p><text:s/>136,245<text:s/></text:p>
          </table:table-cell>
          <table:table-cell office:value-type="float" office:value="6289873" table:style-name="ce17">
            <text:p><text:s/>6,289,873<text:s/></text:p>
          </table:table-cell>
          <table:table-cell table:style-name="ce28"/>
          <table:table-cell table:number-columns-repeated="16374"/>
        </table:table-row>
        <table:table-row table:style-name="ro7">
          <table:table-cell office:value-type="string" table:style-name="ce5">
            <text:p>霧峰區農會</text:p>
          </table:table-cell>
          <table:table-cell office:value-type="float" office:value="16825253" table:formula="msoxl:=SUM(C28:F28)" table:style-name="ce14">
            <text:p><text:s/>16,825,253<text:s/></text:p>
          </table:table-cell>
          <table:table-cell office:value-type="float" office:value="3751780" table:style-name="ce14">
            <text:p><text:s/>3,751,780<text:s/></text:p>
          </table:table-cell>
          <table:table-cell office:value-type="float" office:value="852620" table:style-name="ce14">
            <text:p><text:s/>852,620<text:s/></text:p>
          </table:table-cell>
          <table:table-cell office:value-type="float" office:value="12121187" table:style-name="ce14">
            <text:p><text:s/>12,121,187<text:s/></text:p>
          </table:table-cell>
          <table:table-cell office:value-type="float" office:value="99666" table:style-name="ce14">
            <text:p><text:s/>99,666<text:s/></text:p>
          </table:table-cell>
          <table:table-cell office:value-type="float" office:value="11790624" table:formula="msoxl:=SUM(H28:I28)" table:style-name="ce14">
            <text:p><text:s/>11,790,624<text:s/></text:p>
          </table:table-cell>
          <table:table-cell office:value-type="float" office:value="168240" table:style-name="ce14">
            <text:p><text:s/>168,240<text:s/></text:p>
          </table:table-cell>
          <table:table-cell office:value-type="float" office:value="11622384" table:style-name="ce14">
            <text:p><text:s/>11,622,384<text:s/></text:p>
          </table:table-cell>
          <table:table-cell table:style-name="ce28"/>
          <table:table-cell table:number-columns-repeated="16374"/>
        </table:table-row>
        <table:table-row table:style-name="ro7">
          <table:table-cell office:value-type="string" table:style-name="ce5">
            <text:p>和平區農會</text:p>
          </table:table-cell>
          <table:table-cell office:value-type="float" office:value="2440621" table:formula="msoxl:=SUM(C29:F29)" table:style-name="ce14">
            <text:p><text:s/>2,440,621<text:s/></text:p>
          </table:table-cell>
          <table:table-cell office:value-type="float" office:value="1217922" table:style-name="ce17">
            <text:p><text:s/>1,217,922<text:s/></text:p>
          </table:table-cell>
          <table:table-cell office:value-type="float" office:value="270089" table:style-name="ce17">
            <text:p><text:s/>270,089<text:s/></text:p>
          </table:table-cell>
          <table:table-cell office:value-type="float" office:value="339381" table:style-name="ce17">
            <text:p><text:s/>339,381<text:s/></text:p>
          </table:table-cell>
          <table:table-cell office:value-type="float" office:value="613229" table:style-name="ce17">
            <text:p><text:s/>613,229<text:s/></text:p>
          </table:table-cell>
          <table:table-cell office:value-type="float" office:value="752387" table:formula="msoxl:=SUM(H29:I29)" table:style-name="ce14">
            <text:p><text:s/>752,387<text:s/></text:p>
          </table:table-cell>
          <table:table-cell office:value-type="float" office:value="15005" table:style-name="ce14">
            <text:p><text:s/>15,005<text:s/></text:p>
          </table:table-cell>
          <table:table-cell office:value-type="float" office:value="737382" table:style-name="ce14">
            <text:p><text:s/>737,382<text:s/></text:p>
          </table:table-cell>
          <table:table-cell table:style-name="ce28"/>
          <table:table-cell table:number-columns-repeated="16374"/>
        </table:table-row>
        <table:table-row table:style-name="ro5">
          <table:table-cell table:style-name="ce6"/>
          <table:table-cell table:number-columns-repeated="6" table:style-name="ce15"/>
          <table:table-cell table:number-columns-repeated="2" table:style-name="ce22"/>
          <table:table-cell office:value-type="string" table:style-name="ce22">
            <text:p>中華民國112年2月6日編製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填表</text:p>
          </table:table-cell>
          <table:table-cell office:value-type="string" table:style-name="ce16">
            <text:p>審核</text:p>
          </table:table-cell>
          <table:table-cell table:style-name="ce8"/>
          <table:table-cell table:number-columns-repeated="2" table:style-name="ce19"/>
          <table:table-cell office:value-type="string" table:style-name="ce7">
            <text:p>業務主管人員</text:p>
          </table:table-cell>
          <table:table-cell table:style-name="ce20"/>
          <table:table-cell office:value-type="string" table:style-name="ce23">
            <text:p>機關首長</text:p>
          </table:table-cell>
          <table:table-cell table:style-name="ce24"/>
          <table:table-cell table:style-name="ce29"/>
          <table:table-cell table:number-columns-repeated="16374"/>
        </table:table-row>
        <table:table-row table:style-name="ro3">
          <table:table-cell table:number-columns-repeated="3" table:style-name="ce8"/>
          <table:table-cell table:number-columns-repeated="2" table:style-name="ce19"/>
          <table:table-cell office:value-type="string" table:style-name="ce7">
            <text:p>主辦統計人員</text:p>
          </table:table-cell>
          <table:table-cell table:style-name="ce20"/>
          <table:table-cell table:style-name="ce10"/>
          <table:table-cell table:number-columns-repeated="2" table:style-name="ce8"/>
          <table:table-cell table:number-columns-repeated="16374"/>
        </table:table-row>
        <table:table-row table:style-name="ro5">
          <table:table-cell table:style-name="ce9"/>
          <table:table-cell table:number-columns-repeated="6" table:style-name="ce8"/>
          <table:table-cell table:number-columns-repeated="2" table:style-name="ce24"/>
          <table:table-cell table:style-name="ce29"/>
          <table:table-cell table:number-columns-repeated="16374"/>
        </table:table-row>
        <table:table-row table:style-name="ro3">
          <table:table-cell office:value-type="string" table:style-name="ce10">
            <text:p>資料來源：由本局農會輔導休閒農業科依據各農會信用部存放款餘額表彙編。</text:p>
          </table:table-cell>
          <table:table-cell table:number-columns-repeated="5" table:style-name="ce10"/>
          <table:table-cell table:number-columns-repeated="4" table:style-name="ce11"/>
          <table:table-cell table:number-columns-repeated="16374"/>
        </table:table-row>
        <table:table-row table:style-name="ro3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5" table:style-name="ce10"/>
          <table:table-cell table:number-columns-repeated="4" table:style-name="ce11"/>
          <table:table-cell table:number-columns-repeated="16374"/>
        </table:table-row>
        <table:table-row table:number-rows-repeated="165" table:style-name="ro1">
          <table:table-cell table:number-columns-repeated="10" table:style-name="ce11"/>
          <table:table-cell table:number-columns-repeated="16374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DFKai-SB" svg:font-family="DFKai-SB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2-21T09:11:15Z</meta:creation-date>
    <dc:date>2023-02-21T09:11:15Z</dc:date>
  </office:meta>
</office:document-meta>
</file>