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16"/>
          <table:table-cell table:style-name="ce21"/>
          <table:table-cell table:number-columns-repeated="2" table:style-name="ce24"/>
          <table:table-cell table:style-name="ce2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農業局</text:p>
          </table:table-cell>
          <table:covered-table-cell table:number-columns-repeated="2"/>
          <table:table-cell table:style-name="ce32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2月底前編報</text:p>
          </table:table-cell>
          <table:table-cell table:number-columns-repeated="8" table:style-name="ce17"/>
          <table:table-cell table:style-name="ce23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7">
            <text:p>20322-07-03-2</text:p>
          </table:table-cell>
          <table:covered-table-cell table:number-columns-repeated="2"/>
          <table:table-cell table:style-name="ce32"/>
          <table:table-cell table:number-columns-repeated="30" table:style-name="ce6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1">
            <text:p>臺中市蔬菜、水果、毛豬、魚及花卉批發交易量及交易金額</text:p>
          </table:table-cell>
          <table:covered-table-cell table:number-columns-repeated="18"/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6">
            <text:p>中華民國111年</text:p>
          </table:table-cell>
          <table:covered-table-cell table:number-columns-repeated="18"/>
          <table:table-cell table:number-columns-repeated="31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年(月)別</text:p>
          </table:table-cell>
          <table:table-cell office:value-type="string" table:number-columns-spanned="3" table:number-rows-spanned="2" table:style-name="ce37">
            <text:p>水果</text:p>
          </table:table-cell>
          <table:covered-table-cell table:number-columns-repeated="2"/>
          <table:table-cell office:value-type="string" table:number-columns-spanned="3" table:number-rows-spanned="2" table:style-name="ce37">
            <text:p>蔬菜</text:p>
          </table:table-cell>
          <table:covered-table-cell table:number-columns-repeated="2"/>
          <table:table-cell office:value-type="string" table:number-columns-spanned="3" table:number-rows-spanned="2" table:style-name="ce37">
            <text:p>毛豬</text:p>
          </table:table-cell>
          <table:covered-table-cell table:number-columns-repeated="2"/>
          <table:table-cell office:value-type="string" table:number-columns-spanned="3" table:number-rows-spanned="2" table:style-name="ce35">
            <text:p>魚</text:p>
          </table:table-cell>
          <table:covered-table-cell table:number-columns-repeated="2"/>
          <table:table-cell office:value-type="string" table:number-columns-spanned="6" table:number-rows-spanned="2" table:style-name="ce35">
            <text:p>花卉</text:p>
          </table:table-cell>
          <table:covered-table-cell table:number-columns-repeated="5"/>
          <table:table-cell table:style-name="ce32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2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number-columns-spanned="2" table:number-rows-spanned="1" table:style-name="ce34">
            <text:p>交易量</text:p>
          </table:table-cell>
          <table:covered-table-cell/>
          <table:table-cell office:value-type="string" table:number-columns-spanned="2" table:number-rows-spanned="1" table:style-name="ce34">
            <text:p>交易金額(元)</text:p>
          </table:table-cell>
          <table:covered-table-cell/>
          <table:table-cell office:value-type="string" table:number-columns-spanned="2" table:number-rows-spanned="1" table:style-name="ce34">
            <text:p>平均價格</text:p>
          </table:table-cell>
          <table:covered-table-cell/>
          <table:table-cell table:style-name="ce32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28">
            <text:p>切花(件)</text:p>
          </table:table-cell>
          <table:table-cell office:value-type="string" table:style-name="ce28">
            <text:p>盆花(盆)</text:p>
          </table:table-cell>
          <table:table-cell office:value-type="string" table:style-name="ce28">
            <text:p>切花</text:p>
          </table:table-cell>
          <table:table-cell office:value-type="string" table:style-name="ce28">
            <text:p>盆花</text:p>
          </table:table-cell>
          <table:table-cell office:value-type="string" table:style-name="ce28">
            <text:p>切花(元/件)</text:p>
          </table:table-cell>
          <table:table-cell office:value-type="string" table:style-name="ce29">
            <text:p>盆花(元/盆)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64043936.19999999" table:formula="msoxl:=SUM(B10:B21)" table:style-name="ce11">
            <text:p><text:s/>164,043,936<text:s/></text:p>
          </table:table-cell>
          <table:table-cell office:value-type="float" office:value="7812310887" table:formula="msoxl:=SUM(C10:C21)" table:style-name="ce11">
            <text:p><text:s/>7,812,310,887<text:s/></text:p>
          </table:table-cell>
          <table:table-cell office:value-type="float" office:value="47.623283542010014" table:formula="msoxl:=IF(B9=0, &quot;--&quot;, C9/B9)" table:style-name="ce18">
            <text:p><text:s/>47.62<text:s/></text:p>
          </table:table-cell>
          <table:table-cell office:value-type="float" office:value="70777102.200000003" table:formula="msoxl:=SUM(E10:E21)" table:style-name="ce11">
            <text:p><text:s/>70,777,102<text:s/></text:p>
          </table:table-cell>
          <table:table-cell office:value-type="float" office:value="1719025529" table:formula="msoxl:=SUM(F10:F21)" table:style-name="ce11">
            <text:p><text:s/>1,719,025,529<text:s/></text:p>
          </table:table-cell>
          <table:table-cell office:value-type="float" office:value="24.287876665851968" table:formula="msoxl:=IF(E9=0, &quot;--&quot;, F9/E9)" table:style-name="ce18">
            <text:p><text:s/>24.29<text:s/></text:p>
          </table:table-cell>
          <table:table-cell office:value-type="float" office:value="62930034.799999997" table:formula="msoxl:=SUM(H10:H21)" table:style-name="ce11">
            <text:p><text:s/>62,930,035<text:s/></text:p>
          </table:table-cell>
          <table:table-cell office:value-type="float" office:value="5094330944" table:formula="msoxl:=SUM(I10:I21)" table:style-name="ce11">
            <text:p><text:s/>5,094,330,944<text:s/></text:p>
          </table:table-cell>
          <table:table-cell office:value-type="float" office:value="80.952298218020374" table:formula="msoxl:=IF(H9=0, &quot;--&quot;, I9/H9)" table:style-name="ce18">
            <text:p><text:s/>80.95<text:s/></text:p>
          </table:table-cell>
          <table:table-cell office:value-type="float" office:value="14652877.600000001" table:formula="msoxl:=SUM(K10:K21)" table:style-name="ce11">
            <text:p><text:s/>14,652,878<text:s/></text:p>
          </table:table-cell>
          <table:table-cell office:value-type="float" office:value="2178982678" table:formula="msoxl:=SUM(L10:L21)" table:style-name="ce11">
            <text:p><text:s/>2,178,982,678<text:s/></text:p>
          </table:table-cell>
          <table:table-cell office:value-type="float" office:value="148.70680950750588" table:formula="msoxl:=IF(K9=0, &quot;--&quot;, L9/K9)" table:style-name="ce18">
            <text:p><text:s/>148.71<text:s/></text:p>
          </table:table-cell>
          <table:table-cell office:value-type="float" office:value="6426067" table:formula="msoxl:=SUM(N10:N21)" table:style-name="ce11">
            <text:p><text:s/>6,426,067<text:s/></text:p>
          </table:table-cell>
          <table:table-cell office:value-type="float" office:value="892672" table:formula="msoxl:=SUM(O10:O21)" table:style-name="ce11">
            <text:p><text:s/>892,672<text:s/></text:p>
          </table:table-cell>
          <table:table-cell office:value-type="float" office:value="376715535" table:formula="msoxl:=SUM(P10:P21)" table:style-name="ce11">
            <text:p><text:s/>376,715,535<text:s/></text:p>
          </table:table-cell>
          <table:table-cell office:value-type="float" office:value="81305500" table:formula="msoxl:=SUM(Q10:Q21)" table:style-name="ce11">
            <text:p><text:s/>81,305,500<text:s/></text:p>
          </table:table-cell>
          <table:table-cell office:value-type="float" office:value="58.623032564086245" table:formula="msoxl:=IF(N9=0, &quot;--&quot;, P9/N9)" table:style-name="ce18">
            <text:p><text:s/>58.62<text:s/></text:p>
          </table:table-cell>
          <table:table-cell office:value-type="float" office:value="91.081046565815882" table:formula="msoxl:=IF(O9=0, &quot;--&quot;, Q9/O9)" table:style-name="ce30">
            <text:p><text:s/>91.08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3353563.1" table:style-name="ce12">
            <text:p><text:s/>13,353,563<text:s/></text:p>
          </table:table-cell>
          <table:table-cell office:value-type="float" office:value="759967851" table:style-name="ce12">
            <text:p><text:s/>759,967,851<text:s/></text:p>
          </table:table-cell>
          <table:table-cell office:value-type="float" office:value="56.911241240175002" table:style-name="ce19">
            <text:p><text:s/>56.91<text:s/></text:p>
          </table:table-cell>
          <table:table-cell office:value-type="float" office:value="7554605" table:style-name="ce12">
            <text:p><text:s/>7,554,605<text:s/></text:p>
          </table:table-cell>
          <table:table-cell office:value-type="float" office:value="135063907" table:style-name="ce12">
            <text:p><text:s/>135,063,907<text:s/></text:p>
          </table:table-cell>
          <table:table-cell office:value-type="float" office:value="17.878354592992999" table:style-name="ce19">
            <text:p><text:s/>17.88<text:s/></text:p>
          </table:table-cell>
          <table:table-cell office:value-type="float" office:value="6161495.5" table:style-name="ce12">
            <text:p><text:s/>6,161,496<text:s/></text:p>
          </table:table-cell>
          <table:table-cell office:value-type="float" office:value="465649428" table:style-name="ce12">
            <text:p><text:s/>465,649,428<text:s/></text:p>
          </table:table-cell>
          <table:table-cell office:value-type="float" office:value="75.574092036584005" table:style-name="ce19">
            <text:p><text:s/>75.57<text:s/></text:p>
          </table:table-cell>
          <table:table-cell office:value-type="float" office:value="1539848.6" table:style-name="ce12">
            <text:p><text:s/>1,539,849<text:s/></text:p>
          </table:table-cell>
          <table:table-cell office:value-type="float" office:value="243157666" table:style-name="ce12">
            <text:p><text:s/>243,157,666<text:s/></text:p>
          </table:table-cell>
          <table:table-cell office:value-type="float" office:value="157.91011272147" table:style-name="ce19">
            <text:p><text:s/>157.91<text:s/></text:p>
          </table:table-cell>
          <table:table-cell office:value-type="float" office:value="676952" table:style-name="ce12">
            <text:p><text:s/>676,952<text:s/></text:p>
          </table:table-cell>
          <table:table-cell office:value-type="float" office:value="155909" table:style-name="ce12">
            <text:p><text:s/>155,909<text:s/></text:p>
          </table:table-cell>
          <table:table-cell office:value-type="float" office:value="45065685" table:style-name="ce12">
            <text:p><text:s/>45,065,685<text:s/></text:p>
          </table:table-cell>
          <table:table-cell office:value-type="float" office:value="12964800" table:style-name="ce12">
            <text:p><text:s/>12,964,800<text:s/></text:p>
          </table:table-cell>
          <table:table-cell office:value-type="float" office:value="66.571462969308996" table:style-name="ce19">
            <text:p><text:s/>66.57<text:s/></text:p>
          </table:table-cell>
          <table:table-cell office:value-type="float" office:value="83.156200091079" table:style-name="ce31">
            <text:p><text:s/>83.16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2月</text:p>
          </table:table-cell>
          <table:table-cell office:value-type="float" office:value="7931177.7999999998" table:style-name="ce12">
            <text:p><text:s/>7,931,178<text:s/></text:p>
          </table:table-cell>
          <table:table-cell office:value-type="float" office:value="381139320" table:style-name="ce12">
            <text:p><text:s/>381,139,320<text:s/></text:p>
          </table:table-cell>
          <table:table-cell office:value-type="float" office:value="48.055828479851002" table:style-name="ce19">
            <text:p><text:s/>48.06<text:s/></text:p>
          </table:table-cell>
          <table:table-cell office:value-type="float" office:value="4827622" table:style-name="ce12">
            <text:p><text:s/>4,827,622<text:s/></text:p>
          </table:table-cell>
          <table:table-cell office:value-type="float" office:value="112971223" table:style-name="ce12">
            <text:p><text:s/>112,971,223<text:s/></text:p>
          </table:table-cell>
          <table:table-cell office:value-type="float" office:value="23.401008405380999" table:style-name="ce19">
            <text:p><text:s/>23.40<text:s/></text:p>
          </table:table-cell>
          <table:table-cell office:value-type="float" office:value="3423267.5" table:style-name="ce12">
            <text:p><text:s/>3,423,268<text:s/></text:p>
          </table:table-cell>
          <table:table-cell office:value-type="float" office:value="244744604" table:style-name="ce12">
            <text:p><text:s/>244,744,604<text:s/></text:p>
          </table:table-cell>
          <table:table-cell office:value-type="float" office:value="71.494443247570004" table:style-name="ce19">
            <text:p><text:s/>71.49<text:s/></text:p>
          </table:table-cell>
          <table:table-cell office:value-type="float" office:value="756428.6" table:style-name="ce12">
            <text:p><text:s/>756,429<text:s/></text:p>
          </table:table-cell>
          <table:table-cell office:value-type="float" office:value="115711266" table:style-name="ce12">
            <text:p><text:s/>115,711,266<text:s/></text:p>
          </table:table-cell>
          <table:table-cell office:value-type="float" office:value="152.97050640338" table:style-name="ce19">
            <text:p><text:s/>152.97<text:s/></text:p>
          </table:table-cell>
          <table:table-cell office:value-type="float" office:value="447591" table:style-name="ce12">
            <text:p><text:s/>447,591<text:s/></text:p>
          </table:table-cell>
          <table:table-cell office:value-type="float" office:value="44223" table:style-name="ce12">
            <text:p><text:s/>44,223<text:s/></text:p>
          </table:table-cell>
          <table:table-cell office:value-type="float" office:value="28326099" table:style-name="ce12">
            <text:p><text:s/>28,326,099<text:s/></text:p>
          </table:table-cell>
          <table:table-cell office:value-type="float" office:value="3669909" table:style-name="ce12">
            <text:p><text:s/>3,669,909<text:s/></text:p>
          </table:table-cell>
          <table:table-cell office:value-type="float" office:value="63.285675985441998" table:style-name="ce19">
            <text:p><text:s/>63.29<text:s/></text:p>
          </table:table-cell>
          <table:table-cell office:value-type="float" office:value="82.986432399430001" table:style-name="ce31">
            <text:p><text:s/>82.99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3550087.699999999" table:style-name="ce12">
            <text:p><text:s/>13,550,088<text:s/></text:p>
          </table:table-cell>
          <table:table-cell office:value-type="float" office:value="620375134" table:style-name="ce12">
            <text:p><text:s/>620,375,134<text:s/></text:p>
          </table:table-cell>
          <table:table-cell office:value-type="float" office:value="45.783846402705997" table:style-name="ce19">
            <text:p><text:s/>45.78<text:s/></text:p>
          </table:table-cell>
          <table:table-cell office:value-type="float" office:value="6345490" table:style-name="ce12">
            <text:p><text:s/>6,345,490<text:s/></text:p>
          </table:table-cell>
          <table:table-cell office:value-type="float" office:value="149539330" table:style-name="ce12">
            <text:p><text:s/>149,539,330<text:s/></text:p>
          </table:table-cell>
          <table:table-cell office:value-type="float" office:value="23.566238383481998" table:style-name="ce19">
            <text:p><text:s/>23.57<text:s/></text:p>
          </table:table-cell>
          <table:table-cell office:value-type="float" office:value="5841234.2000000002" table:style-name="ce12">
            <text:p><text:s/>5,841,234<text:s/></text:p>
          </table:table-cell>
          <table:table-cell office:value-type="float" office:value="430531929" table:style-name="ce12">
            <text:p><text:s/>430,531,929<text:s/></text:p>
          </table:table-cell>
          <table:table-cell office:value-type="float" office:value="73.705644091449003" table:style-name="ce19">
            <text:p><text:s/>73.71<text:s/></text:p>
          </table:table-cell>
          <table:table-cell office:value-type="float" office:value="1308210.6000000001" table:style-name="ce12">
            <text:p><text:s/>1,308,211<text:s/></text:p>
          </table:table-cell>
          <table:table-cell office:value-type="float" office:value="194631327" table:style-name="ce12">
            <text:p><text:s/>194,631,327<text:s/></text:p>
          </table:table-cell>
          <table:table-cell office:value-type="float" office:value="148.77675429323" table:style-name="ce19">
            <text:p><text:s/>148.78<text:s/></text:p>
          </table:table-cell>
          <table:table-cell office:value-type="float" office:value="559334" table:style-name="ce12">
            <text:p><text:s/>559,334<text:s/></text:p>
          </table:table-cell>
          <table:table-cell office:value-type="float" office:value="73751" table:style-name="ce12">
            <text:p><text:s/>73,751<text:s/></text:p>
          </table:table-cell>
          <table:table-cell office:value-type="float" office:value="33259699" table:style-name="ce12">
            <text:p><text:s/>33,259,699<text:s/></text:p>
          </table:table-cell>
          <table:table-cell office:value-type="float" office:value="5660447" table:style-name="ce12">
            <text:p><text:s/>5,660,447<text:s/></text:p>
          </table:table-cell>
          <table:table-cell office:value-type="float" office:value="59.463038184698" table:style-name="ce19">
            <text:p><text:s/>59.46<text:s/></text:p>
          </table:table-cell>
          <table:table-cell office:value-type="float" office:value="76.750783040230004" table:style-name="ce31">
            <text:p><text:s/>76.75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4月</text:p>
          </table:table-cell>
          <table:table-cell office:value-type="float" office:value="13452964.300000001" table:style-name="ce12">
            <text:p><text:s/>13,452,964<text:s/></text:p>
          </table:table-cell>
          <table:table-cell office:value-type="float" office:value="620098356" table:style-name="ce12">
            <text:p><text:s/>620,098,356<text:s/></text:p>
          </table:table-cell>
          <table:table-cell office:value-type="float" office:value="46.093808187687003" table:style-name="ce19">
            <text:p><text:s/>46.09<text:s/></text:p>
          </table:table-cell>
          <table:table-cell office:value-type="float" office:value="6086885" table:style-name="ce12">
            <text:p><text:s/>6,086,885<text:s/></text:p>
          </table:table-cell>
          <table:table-cell office:value-type="float" office:value="149289331" table:style-name="ce12">
            <text:p><text:s/>149,289,331<text:s/></text:p>
          </table:table-cell>
          <table:table-cell office:value-type="float" office:value="24.526392563683999" table:style-name="ce19">
            <text:p><text:s/>24.53<text:s/></text:p>
          </table:table-cell>
          <table:table-cell office:value-type="float" office:value="4916409" table:style-name="ce12">
            <text:p><text:s/>4,916,409<text:s/></text:p>
          </table:table-cell>
          <table:table-cell office:value-type="float" office:value="381404058" table:style-name="ce12">
            <text:p><text:s/>381,404,058<text:s/></text:p>
          </table:table-cell>
          <table:table-cell office:value-type="float" office:value="77.577772313085006" table:style-name="ce19">
            <text:p><text:s/>77.58<text:s/></text:p>
          </table:table-cell>
          <table:table-cell office:value-type="float" office:value="1101254.2" table:style-name="ce12">
            <text:p><text:s/>1,101,254<text:s/></text:p>
          </table:table-cell>
          <table:table-cell office:value-type="float" office:value="165312272" table:style-name="ce12">
            <text:p><text:s/>165,312,272<text:s/></text:p>
          </table:table-cell>
          <table:table-cell office:value-type="float" office:value="150.11272783340999" table:style-name="ce19">
            <text:p><text:s/>150.11<text:s/></text:p>
          </table:table-cell>
          <table:table-cell office:value-type="float" office:value="598516" table:style-name="ce12">
            <text:p><text:s/>598,516<text:s/></text:p>
          </table:table-cell>
          <table:table-cell office:value-type="float" office:value="67702" table:style-name="ce12">
            <text:p><text:s/>67,702<text:s/></text:p>
          </table:table-cell>
          <table:table-cell office:value-type="float" office:value="32434936" table:style-name="ce12">
            <text:p><text:s/>32,434,936<text:s/></text:p>
          </table:table-cell>
          <table:table-cell office:value-type="float" office:value="5053351" table:style-name="ce12">
            <text:p><text:s/>5,053,351<text:s/></text:p>
          </table:table-cell>
          <table:table-cell office:value-type="float" office:value="54.192262195163003" table:style-name="ce19">
            <text:p><text:s/>54.19<text:s/></text:p>
          </table:table-cell>
          <table:table-cell office:value-type="float" office:value="74.641088889545003" table:style-name="ce31">
            <text:p><text:s/>74.64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4392226.300000001" table:style-name="ce12">
            <text:p><text:s/>14,392,226<text:s/></text:p>
          </table:table-cell>
          <table:table-cell office:value-type="float" office:value="697207605" table:style-name="ce12">
            <text:p><text:s/>697,207,605<text:s/></text:p>
          </table:table-cell>
          <table:table-cell office:value-type="float" office:value="48.443346461277002" table:style-name="ce19">
            <text:p><text:s/>48.44<text:s/></text:p>
          </table:table-cell>
          <table:table-cell office:value-type="float" office:value="6243641.5999999996" table:style-name="ce12">
            <text:p><text:s/>6,243,642<text:s/></text:p>
          </table:table-cell>
          <table:table-cell office:value-type="float" office:value="136850678" table:style-name="ce12">
            <text:p><text:s/>136,850,678<text:s/></text:p>
          </table:table-cell>
          <table:table-cell office:value-type="float" office:value="21.918407039891999" table:style-name="ce19">
            <text:p><text:s/>21.92<text:s/></text:p>
          </table:table-cell>
          <table:table-cell office:value-type="float" office:value="5129209.5" table:style-name="ce12">
            <text:p><text:s/>5,129,210<text:s/></text:p>
          </table:table-cell>
          <table:table-cell office:value-type="float" office:value="427816820" table:style-name="ce12">
            <text:p><text:s/>427,816,820<text:s/></text:p>
          </table:table-cell>
          <table:table-cell office:value-type="float" office:value="83.407944245600007" table:style-name="ce19">
            <text:p><text:s/>83.41<text:s/></text:p>
          </table:table-cell>
          <table:table-cell office:value-type="float" office:value="1153601.2" table:style-name="ce12">
            <text:p><text:s/>1,153,601<text:s/></text:p>
          </table:table-cell>
          <table:table-cell office:value-type="float" office:value="171966663" table:style-name="ce12">
            <text:p><text:s/>171,966,663<text:s/></text:p>
          </table:table-cell>
          <table:table-cell office:value-type="float" office:value="149.06942104429001" table:style-name="ce19">
            <text:p><text:s/>149.07<text:s/></text:p>
          </table:table-cell>
          <table:table-cell office:value-type="float" office:value="555827" table:style-name="ce12">
            <text:p><text:s/>555,827<text:s/></text:p>
          </table:table-cell>
          <table:table-cell office:value-type="float" office:value="53914" table:style-name="ce12">
            <text:p><text:s/>53,914<text:s/></text:p>
          </table:table-cell>
          <table:table-cell office:value-type="float" office:value="24763872" table:style-name="ce12">
            <text:p><text:s/>24,763,872<text:s/></text:p>
          </table:table-cell>
          <table:table-cell office:value-type="float" office:value="4462081" table:style-name="ce12">
            <text:p><text:s/>4,462,081<text:s/></text:p>
          </table:table-cell>
          <table:table-cell office:value-type="float" office:value="44.553200906036999" table:style-name="ce19">
            <text:p><text:s/>44.55<text:s/></text:p>
          </table:table-cell>
          <table:table-cell office:value-type="float" office:value="82.762937270468001" table:style-name="ce31">
            <text:p><text:s/>82.76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6月</text:p>
          </table:table-cell>
          <table:table-cell office:value-type="float" office:value="14267057.6" table:style-name="ce12">
            <text:p><text:s/>14,267,058<text:s/></text:p>
          </table:table-cell>
          <table:table-cell office:value-type="float" office:value="745936725" table:style-name="ce12">
            <text:p><text:s/>745,936,725<text:s/></text:p>
          </table:table-cell>
          <table:table-cell office:value-type="float" office:value="52.283851787350997" table:style-name="ce19">
            <text:p><text:s/>52.28<text:s/></text:p>
          </table:table-cell>
          <table:table-cell office:value-type="float" office:value="5693727.0999999996" table:style-name="ce12">
            <text:p><text:s/>5,693,727<text:s/></text:p>
          </table:table-cell>
          <table:table-cell office:value-type="float" office:value="138793662" table:style-name="ce12">
            <text:p><text:s/>138,793,662<text:s/></text:p>
          </table:table-cell>
          <table:table-cell office:value-type="float" office:value="24.376591916392002" table:style-name="ce19">
            <text:p><text:s/>24.38<text:s/></text:p>
          </table:table-cell>
          <table:table-cell office:value-type="float" office:value="4653792" table:style-name="ce12">
            <text:p><text:s/>4,653,792<text:s/></text:p>
          </table:table-cell>
          <table:table-cell office:value-type="float" office:value="382594710" table:style-name="ce12">
            <text:p><text:s/>382,594,710<text:s/></text:p>
          </table:table-cell>
          <table:table-cell office:value-type="float" office:value="82.211390195350006" table:style-name="ce19">
            <text:p><text:s/>82.21<text:s/></text:p>
          </table:table-cell>
          <table:table-cell office:value-type="float" office:value="1112425.3999999999" table:style-name="ce12">
            <text:p><text:s/>1,112,425<text:s/></text:p>
          </table:table-cell>
          <table:table-cell office:value-type="float" office:value="173269890" table:style-name="ce12">
            <text:p><text:s/>173,269,890<text:s/></text:p>
          </table:table-cell>
          <table:table-cell office:value-type="float" office:value="155.75866031106" table:style-name="ce19">
            <text:p><text:s/>155.76<text:s/></text:p>
          </table:table-cell>
          <table:table-cell office:value-type="float" office:value="496110" table:style-name="ce12">
            <text:p><text:s/>496,110<text:s/></text:p>
          </table:table-cell>
          <table:table-cell office:value-type="float" office:value="59373" table:style-name="ce12">
            <text:p><text:s/>59,373<text:s/></text:p>
          </table:table-cell>
          <table:table-cell office:value-type="float" office:value="26044741" table:style-name="ce12">
            <text:p><text:s/>26,044,741<text:s/></text:p>
          </table:table-cell>
          <table:table-cell office:value-type="float" office:value="5651920" table:style-name="ce12">
            <text:p><text:s/>5,651,920<text:s/></text:p>
          </table:table-cell>
          <table:table-cell office:value-type="float" office:value="52.497915784805997" table:style-name="ce19">
            <text:p><text:s/>52.50<text:s/></text:p>
          </table:table-cell>
          <table:table-cell office:value-type="float" office:value="95.193438094756999" table:style-name="ce31">
            <text:p><text:s/>95.19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7085600.699999999" table:style-name="ce12">
            <text:p><text:s/>17,085,601<text:s/></text:p>
          </table:table-cell>
          <table:table-cell office:value-type="float" office:value="822757656" table:style-name="ce12">
            <text:p><text:s/>822,757,656<text:s/></text:p>
          </table:table-cell>
          <table:table-cell office:value-type="float" office:value="48.155032442025998" table:style-name="ce19">
            <text:p><text:s/>48.16<text:s/></text:p>
          </table:table-cell>
          <table:table-cell office:value-type="float" office:value="5601675.5" table:style-name="ce12">
            <text:p><text:s/>5,601,676<text:s/></text:p>
          </table:table-cell>
          <table:table-cell office:value-type="float" office:value="137070267" table:style-name="ce12">
            <text:p><text:s/>137,070,267<text:s/></text:p>
          </table:table-cell>
          <table:table-cell office:value-type="float" office:value="24.469512202196999" table:style-name="ce19">
            <text:p><text:s/>24.47<text:s/></text:p>
          </table:table-cell>
          <table:table-cell office:value-type="float" office:value="5094739.5999999996" table:style-name="ce12">
            <text:p><text:s/>5,094,740<text:s/></text:p>
          </table:table-cell>
          <table:table-cell office:value-type="float" office:value="427259030" table:style-name="ce12">
            <text:p><text:s/>427,259,030<text:s/></text:p>
          </table:table-cell>
          <table:table-cell office:value-type="float" office:value="83.862780739569004" table:style-name="ce19">
            <text:p><text:s/>83.86<text:s/></text:p>
          </table:table-cell>
          <table:table-cell office:value-type="float" office:value="1235704" table:style-name="ce12">
            <text:p><text:s/>1,235,704<text:s/></text:p>
          </table:table-cell>
          <table:table-cell office:value-type="float" office:value="188024286" table:style-name="ce12">
            <text:p><text:s/>188,024,286<text:s/></text:p>
          </table:table-cell>
          <table:table-cell office:value-type="float" office:value="152.15964826528" table:style-name="ce19">
            <text:p><text:s/>152.16<text:s/></text:p>
          </table:table-cell>
          <table:table-cell office:value-type="float" office:value="526255" table:style-name="ce12">
            <text:p><text:s/>526,255<text:s/></text:p>
          </table:table-cell>
          <table:table-cell office:value-type="float" office:value="65579" table:style-name="ce12">
            <text:p><text:s/>65,579<text:s/></text:p>
          </table:table-cell>
          <table:table-cell office:value-type="float" office:value="33914369" table:style-name="ce12">
            <text:p><text:s/>33,914,369<text:s/></text:p>
          </table:table-cell>
          <table:table-cell office:value-type="float" office:value="6441391" table:style-name="ce12">
            <text:p><text:s/>6,441,391<text:s/></text:p>
          </table:table-cell>
          <table:table-cell office:value-type="float" office:value="64.444744467985998" table:style-name="ce19">
            <text:p><text:s/>64.44<text:s/></text:p>
          </table:table-cell>
          <table:table-cell office:value-type="float" office:value="98.223379435490003" table:style-name="ce31">
            <text:p><text:s/>98.22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8月</text:p>
          </table:table-cell>
          <table:table-cell office:value-type="float" office:value="17308723" table:style-name="ce12">
            <text:p><text:s/>17,308,723<text:s/></text:p>
          </table:table-cell>
          <table:table-cell office:value-type="float" office:value="760822156" table:style-name="ce12">
            <text:p><text:s/>760,822,156<text:s/></text:p>
          </table:table-cell>
          <table:table-cell office:value-type="float" office:value="43.955995829385998" table:style-name="ce19">
            <text:p><text:s/>43.96<text:s/></text:p>
          </table:table-cell>
          <table:table-cell office:value-type="float" office:value="5508050.5" table:style-name="ce12">
            <text:p><text:s/>5,508,051<text:s/></text:p>
          </table:table-cell>
          <table:table-cell office:value-type="float" office:value="137446376" table:style-name="ce12">
            <text:p><text:s/>137,446,376<text:s/></text:p>
          </table:table-cell>
          <table:table-cell office:value-type="float" office:value="24.953724734367999" table:style-name="ce19">
            <text:p><text:s/>24.95<text:s/></text:p>
          </table:table-cell>
          <table:table-cell office:value-type="float" office:value="5228408" table:style-name="ce12">
            <text:p><text:s/>5,228,408<text:s/></text:p>
          </table:table-cell>
          <table:table-cell office:value-type="float" office:value="437231125" table:style-name="ce12">
            <text:p><text:s/>437,231,125<text:s/></text:p>
          </table:table-cell>
          <table:table-cell office:value-type="float" office:value="83.626053093026002" table:style-name="ce19">
            <text:p><text:s/>83.63<text:s/></text:p>
          </table:table-cell>
          <table:table-cell office:value-type="float" office:value="1144565" table:style-name="ce12">
            <text:p><text:s/>1,144,565<text:s/></text:p>
          </table:table-cell>
          <table:table-cell office:value-type="float" office:value="171195003" table:style-name="ce12">
            <text:p><text:s/>171,195,003<text:s/></text:p>
          </table:table-cell>
          <table:table-cell office:value-type="float" office:value="149.57211080191999" table:style-name="ce19">
            <text:p><text:s/>149.57<text:s/></text:p>
          </table:table-cell>
          <table:table-cell office:value-type="float" office:value="533909" table:style-name="ce12">
            <text:p><text:s/>533,909<text:s/></text:p>
          </table:table-cell>
          <table:table-cell office:value-type="float" office:value="59860" table:style-name="ce12">
            <text:p><text:s/>59,860<text:s/></text:p>
          </table:table-cell>
          <table:table-cell office:value-type="float" office:value="31650732" table:style-name="ce12">
            <text:p><text:s/>31,650,732<text:s/></text:p>
          </table:table-cell>
          <table:table-cell office:value-type="float" office:value="5489478" table:style-name="ce12">
            <text:p><text:s/>5,489,478<text:s/></text:p>
          </table:table-cell>
          <table:table-cell office:value-type="float" office:value="59.281135923911997" table:style-name="ce19">
            <text:p><text:s/>59.28<text:s/></text:p>
          </table:table-cell>
          <table:table-cell office:value-type="float" office:value="91.705278984296996" table:style-name="ce31">
            <text:p><text:s/>91.71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2153240" table:style-name="ce12">
            <text:p><text:s/>12,153,240<text:s/></text:p>
          </table:table-cell>
          <table:table-cell office:value-type="float" office:value="518410663" table:style-name="ce12">
            <text:p><text:s/>518,410,663<text:s/></text:p>
          </table:table-cell>
          <table:table-cell office:value-type="float" office:value="42.656169301355" table:style-name="ce19">
            <text:p><text:s/>42.66<text:s/></text:p>
          </table:table-cell>
          <table:table-cell office:value-type="float" office:value="5073085.5" table:style-name="ce12">
            <text:p><text:s/>5,073,086<text:s/></text:p>
          </table:table-cell>
          <table:table-cell office:value-type="float" office:value="149531398" table:style-name="ce12">
            <text:p><text:s/>149,531,398<text:s/></text:p>
          </table:table-cell>
          <table:table-cell office:value-type="float" office:value="29.475434230312" table:style-name="ce19">
            <text:p><text:s/>29.48<text:s/></text:p>
          </table:table-cell>
          <table:table-cell office:value-type="float" office:value="5284597.5" table:style-name="ce12">
            <text:p><text:s/>5,284,598<text:s/></text:p>
          </table:table-cell>
          <table:table-cell office:value-type="float" office:value="445959903" table:style-name="ce12">
            <text:p><text:s/>445,959,903<text:s/></text:p>
          </table:table-cell>
          <table:table-cell office:value-type="float" office:value="84.388622406910002" table:style-name="ce19">
            <text:p><text:s/>84.39<text:s/></text:p>
          </table:table-cell>
          <table:table-cell office:value-type="float" office:value="1182816.8" table:style-name="ce12">
            <text:p><text:s/>1,182,817<text:s/></text:p>
          </table:table-cell>
          <table:table-cell office:value-type="float" office:value="178111722" table:style-name="ce12">
            <text:p><text:s/>178,111,722<text:s/></text:p>
          </table:table-cell>
          <table:table-cell office:value-type="float" office:value="150.58267856865001" table:style-name="ce19">
            <text:p><text:s/>150.58<text:s/></text:p>
          </table:table-cell>
          <table:table-cell office:value-type="float" office:value="499857" table:style-name="ce12">
            <text:p><text:s/>499,857<text:s/></text:p>
          </table:table-cell>
          <table:table-cell office:value-type="float" office:value="65850" table:style-name="ce12">
            <text:p><text:s/>65,850<text:s/></text:p>
          </table:table-cell>
          <table:table-cell office:value-type="float" office:value="29950865" table:style-name="ce12">
            <text:p><text:s/>29,950,865<text:s/></text:p>
          </table:table-cell>
          <table:table-cell office:value-type="float" office:value="7375566" table:style-name="ce12">
            <text:p><text:s/>7,375,566<text:s/></text:p>
          </table:table-cell>
          <table:table-cell office:value-type="float" office:value="59.918866795904002" table:style-name="ce19">
            <text:p><text:s/>59.92<text:s/></text:p>
          </table:table-cell>
          <table:table-cell office:value-type="float" office:value="112.00555808656" table:style-name="ce31">
            <text:p><text:s/>112.01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10月</text:p>
          </table:table-cell>
          <table:table-cell office:value-type="float" office:value="13071682.199999999" table:style-name="ce12">
            <text:p><text:s/>13,071,682<text:s/></text:p>
          </table:table-cell>
          <table:table-cell office:value-type="float" office:value="605049219" table:style-name="ce12">
            <text:p><text:s/>605,049,219<text:s/></text:p>
          </table:table-cell>
          <table:table-cell office:value-type="float" office:value="46.287020273488999" table:style-name="ce19">
            <text:p><text:s/>46.29<text:s/></text:p>
          </table:table-cell>
          <table:table-cell office:value-type="float" office:value="5569381.0999999996" table:style-name="ce12">
            <text:p><text:s/>5,569,381<text:s/></text:p>
          </table:table-cell>
          <table:table-cell office:value-type="float" office:value="157010710" table:style-name="ce12">
            <text:p><text:s/>157,010,710<text:s/></text:p>
          </table:table-cell>
          <table:table-cell office:value-type="float" office:value="28.191769818013999" table:style-name="ce19">
            <text:p><text:s/>28.19<text:s/></text:p>
          </table:table-cell>
          <table:table-cell office:value-type="float" office:value="5430027" table:style-name="ce12">
            <text:p><text:s/>5,430,027<text:s/></text:p>
          </table:table-cell>
          <table:table-cell office:value-type="float" office:value="455367711" table:style-name="ce12">
            <text:p><text:s/>455,367,711<text:s/></text:p>
          </table:table-cell>
          <table:table-cell office:value-type="float" office:value="83.861039917480994" table:style-name="ce19">
            <text:p><text:s/>83.86<text:s/></text:p>
          </table:table-cell>
          <table:table-cell office:value-type="float" office:value="1180489" table:style-name="ce12">
            <text:p><text:s/>1,180,489<text:s/></text:p>
          </table:table-cell>
          <table:table-cell office:value-type="float" office:value="178977801" table:style-name="ce12">
            <text:p><text:s/>178,977,801<text:s/></text:p>
          </table:table-cell>
          <table:table-cell office:value-type="float" office:value="151.61327297417" table:style-name="ce19">
            <text:p><text:s/>151.61<text:s/></text:p>
          </table:table-cell>
          <table:table-cell office:value-type="float" office:value="522322" table:style-name="ce12">
            <text:p><text:s/>522,322<text:s/></text:p>
          </table:table-cell>
          <table:table-cell office:value-type="float" office:value="83106" table:style-name="ce12">
            <text:p><text:s/>83,106<text:s/></text:p>
          </table:table-cell>
          <table:table-cell office:value-type="float" office:value="32798769" table:style-name="ce12">
            <text:p><text:s/>32,798,769<text:s/></text:p>
          </table:table-cell>
          <table:table-cell office:value-type="float" office:value="8859602" table:style-name="ce12">
            <text:p><text:s/>8,859,602<text:s/></text:p>
          </table:table-cell>
          <table:table-cell office:value-type="float" office:value="62.794155712376998" table:style-name="ce19">
            <text:p><text:s/>62.79<text:s/></text:p>
          </table:table-cell>
          <table:table-cell office:value-type="float" office:value="106.60604529155999" table:style-name="ce31">
            <text:p><text:s/>106.61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13737511.800000001" table:style-name="ce12">
            <text:p><text:s/>13,737,512<text:s/></text:p>
          </table:table-cell>
          <table:table-cell office:value-type="float" office:value="619322432" table:style-name="ce12">
            <text:p><text:s/>619,322,432<text:s/></text:p>
          </table:table-cell>
          <table:table-cell office:value-type="float" office:value="45.082576889942999" table:style-name="ce19">
            <text:p><text:s/>45.08<text:s/></text:p>
          </table:table-cell>
          <table:table-cell office:value-type="float" office:value="6444825.4000000004" table:style-name="ce12">
            <text:p><text:s/>6,444,825<text:s/></text:p>
          </table:table-cell>
          <table:table-cell office:value-type="float" office:value="149333513" table:style-name="ce12">
            <text:p><text:s/>149,333,513<text:s/></text:p>
          </table:table-cell>
          <table:table-cell office:value-type="float" office:value="23.171071942461001" table:style-name="ce19">
            <text:p><text:s/>23.17<text:s/></text:p>
          </table:table-cell>
          <table:table-cell office:value-type="float" office:value="5660660.5" table:style-name="ce12">
            <text:p><text:s/>5,660,661<text:s/></text:p>
          </table:table-cell>
          <table:table-cell office:value-type="float" office:value="480531364" table:style-name="ce12">
            <text:p><text:s/>480,531,364<text:s/></text:p>
          </table:table-cell>
          <table:table-cell office:value-type="float" office:value="84.889627985992007" table:style-name="ce19">
            <text:p><text:s/>84.89<text:s/></text:p>
          </table:table-cell>
          <table:table-cell office:value-type="float" office:value="1436997.4" table:style-name="ce12">
            <text:p><text:s/>1,436,997<text:s/></text:p>
          </table:table-cell>
          <table:table-cell office:value-type="float" office:value="188345664" table:style-name="ce12">
            <text:p><text:s/>188,345,664<text:s/></text:p>
          </table:table-cell>
          <table:table-cell office:value-type="float" office:value="131.06889685395001" table:style-name="ce19">
            <text:p><text:s/>131.07<text:s/></text:p>
          </table:table-cell>
          <table:table-cell office:value-type="float" office:value="552216" table:style-name="ce12">
            <text:p><text:s/>552,216<text:s/></text:p>
          </table:table-cell>
          <table:table-cell office:value-type="float" office:value="75804" table:style-name="ce12">
            <text:p><text:s/>75,804<text:s/></text:p>
          </table:table-cell>
          <table:table-cell office:value-type="float" office:value="32555315" table:style-name="ce12">
            <text:p><text:s/>32,555,315<text:s/></text:p>
          </table:table-cell>
          <table:table-cell office:value-type="float" office:value="7998020" table:style-name="ce12">
            <text:p><text:s/>7,998,020<text:s/></text:p>
          </table:table-cell>
          <table:table-cell office:value-type="float" office:value="58.953950990191998" table:style-name="ce19">
            <text:p><text:s/>58.95<text:s/></text:p>
          </table:table-cell>
          <table:table-cell office:value-type="float" office:value="105.50920795736" table:style-name="ce31">
            <text:p><text:s/>105.51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13740101.699999999" table:style-name="ce12">
            <text:p><text:s/>13,740,102<text:s/></text:p>
          </table:table-cell>
          <table:table-cell office:value-type="float" office:value="661223770" table:style-name="ce12">
            <text:p><text:s/>661,223,770<text:s/></text:p>
          </table:table-cell>
          <table:table-cell office:value-type="float" office:value="48.123644528774001" table:style-name="ce19">
            <text:p><text:s/>48.12<text:s/></text:p>
          </table:table-cell>
          <table:table-cell office:value-type="float" office:value="5828113.5" table:style-name="ce12">
            <text:p><text:s/>5,828,114<text:s/></text:p>
          </table:table-cell>
          <table:table-cell office:value-type="float" office:value="166125134" table:style-name="ce12">
            <text:p><text:s/>166,125,134<text:s/></text:p>
          </table:table-cell>
          <table:table-cell office:value-type="float" office:value="28.504100683695" table:style-name="ce19">
            <text:p><text:s/>28.50<text:s/></text:p>
          </table:table-cell>
          <table:table-cell office:value-type="float" office:value="6106194.5" table:style-name="ce12">
            <text:p><text:s/>6,106,195<text:s/></text:p>
          </table:table-cell>
          <table:table-cell office:value-type="float" office:value="515240262" table:style-name="ce12">
            <text:p><text:s/>515,240,262<text:s/></text:p>
          </table:table-cell>
          <table:table-cell office:value-type="float" office:value="84.379929594447006" table:style-name="ce19">
            <text:p><text:s/>84.38<text:s/></text:p>
          </table:table-cell>
          <table:table-cell office:value-type="float" office:value="1500536.8" table:style-name="ce12">
            <text:p><text:s/>1,500,537<text:s/></text:p>
          </table:table-cell>
          <table:table-cell office:value-type="float" office:value="210279118" table:style-name="ce12">
            <text:p><text:s/>210,279,118<text:s/></text:p>
          </table:table-cell>
          <table:table-cell office:value-type="float" office:value="140.13592868898999" table:style-name="ce19">
            <text:p><text:s/>140.14<text:s/></text:p>
          </table:table-cell>
          <table:table-cell office:value-type="float" office:value="457178" table:style-name="ce12">
            <text:p><text:s/>457,178<text:s/></text:p>
          </table:table-cell>
          <table:table-cell office:value-type="float" office:value="87601" table:style-name="ce12">
            <text:p><text:s/>87,601<text:s/></text:p>
          </table:table-cell>
          <table:table-cell office:value-type="float" office:value="25950453" table:style-name="ce12">
            <text:p><text:s/>25,950,453<text:s/></text:p>
          </table:table-cell>
          <table:table-cell office:value-type="float" office:value="7678935" table:style-name="ce12">
            <text:p><text:s/>7,678,935<text:s/></text:p>
          </table:table-cell>
          <table:table-cell office:value-type="float" office:value="56.762252339351001" table:style-name="ce19">
            <text:p><text:s/>56.76<text:s/></text:p>
          </table:table-cell>
          <table:table-cell office:value-type="float" office:value="87.658074679513007" table:style-name="ce31">
            <text:p><text:s/>87.66<text:s/></text:p>
          </table:table-cell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4"/>
          <table:table-cell table:number-columns-repeated="7" table:style-name="ce13"/>
          <table:table-cell office:value-type="string" table:style-name="ce20">
            <text:p>業務主管人員</text:p>
          </table:table-cell>
          <table:table-cell table:number-columns-repeated="10" table:style-name="ce13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填表</text:p>
          </table:table-cell>
          <table:covered-table-cell/>
          <table:table-cell table:number-columns-repeated="2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table:style-name="ce21"/>
          <table:table-cell table:number-columns-repeated="5" table:style-name="ce14"/>
          <table:table-cell office:value-type="string" table:style-name="ce14">
            <text:p>機關首長</text:p>
          </table:table-cell>
          <table:table-cell table:number-columns-repeated="4" table:style-name="ce14"/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4"/>
          <table:table-cell office:value-type="string" table:style-name="ce22">
            <text:p>主辦統計人員</text:p>
          </table:table-cell>
          <table:table-cell table:number-columns-repeated="10" table:style-name="ce14"/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18" table:style-name="ce14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5">
            <text:p>資料來源:本局運銷加工科依據各批發市場報送之資料彙編而成。<text:s/></text:p>
          </table:table-cell>
          <table:table-cell table:number-columns-repeated="18" table:style-name="ce15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6">
            <text:p>填表說明: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office:value-type="string" table:number-columns-spanned="4" table:number-rows-spanned="1" table:style-name="ce33">
            <text:p>編製日期:中華民國112年2月15日</text:p>
          </table:table-cell>
          <table:covered-table-cell table:number-columns-repeated="3"/>
          <table:table-cell table:number-columns-repeated="31" table:style-name="ce6"/>
          <table:table-cell table:number-columns-repeated="16334"/>
        </table:table-row>
        <table:table-row table:number-rows-repeated="17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2:43Z</meta:creation-date>
    <dc:date>2023-02-21T09:12:43Z</dc:date>
  </office:meta>
</office:document-meta>
</file>