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family-generic="swiss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29-9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農業局</text:p>
          </table:table-cell>
          <table:covered-table-cell/>
          <table:table-cell table:style-name="ce8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4" table:style-name="ce6"/>
          <table:table-cell table:style-name="ce1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20322-07-02-2</text:p>
          </table:table-cell>
          <table:covered-table-cell/>
          <table:table-cell table:style-name="ce8"/>
          <table:table-cell table:number-columns-repeated="39" table:style-name="ce4"/>
          <table:table-cell table:number-columns-repeated="16334"/>
        </table:table-row>
        <table:table-row table:style-name="ro2">
          <table:table-cell table:number-columns-repeated="10" table:style-name="ce3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農產品批發市場面積、交易量、交易額、管理費收入、交易天數及員工人數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9">
            <text:p>中華民國111年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style-name="ce16">
            <text:p>土地總面積</text:p>
          </table:table-cell>
          <table:table-cell office:value-type="string" table:style-name="ce23">
            <text:p>建築物總面積</text:p>
          </table:table-cell>
          <table:table-cell office:value-type="string" table:style-name="ce23">
            <text:p>交 易 總 量</text:p>
          </table:table-cell>
          <table:table-cell office:value-type="string" table:style-name="ce23">
            <text:p>交 易 總 額</text:p>
          </table:table-cell>
          <table:table-cell office:value-type="string" table:style-name="ce23">
            <text:p>管 理 費 收 入</text:p>
          </table:table-cell>
          <table:table-cell office:value-type="string" table:style-name="ce23">
            <text:p>交 易 天 數</text:p>
          </table:table-cell>
          <table:table-cell office:value-type="string" table:style-name="ce26">
            <text:p>員 工 人 數</text:p>
          </table:table-cell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0">
            <text:p>市場別</text:p>
          </table:table-cell>
          <table:covered-table-cell table:number-columns-repeated="2"/>
          <table:table-cell table:number-columns-repeated="2" table:style-name="ce17"/>
          <table:table-cell table:style-name="ce24"/>
          <table:table-cell table:number-columns-repeated="3" table:style-name="ce17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repeated="2" table:style-name="ce6"/>
          <table:table-cell table:style-name="ce12"/>
          <table:table-cell office:value-type="string" table:style-name="ce18">
            <text:p>（平方公尺）</text:p>
          </table:table-cell>
          <table:table-cell office:value-type="string" table:style-name="ce18">
            <text:p>（平方公尺）</text:p>
          </table:table-cell>
          <table:table-cell office:value-type="string" table:style-name="ce18">
            <text:p>（ 公斤）</text:p>
          </table:table-cell>
          <table:table-cell office:value-type="string" table:style-name="ce18">
            <text:p>（新臺幣元）</text:p>
          </table:table-cell>
          <table:table-cell office:value-type="string" table:style-name="ce18">
            <text:p>（新臺幣元）</text:p>
          </table:table-cell>
          <table:table-cell office:value-type="string" table:style-name="ce18">
            <text:p>（ 日 ）</text:p>
          </table:table-cell>
          <table:table-cell office:value-type="string" table:style-name="ce27">
            <text:p>（ 人 ）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float" office:value="196060.69999999998" table:formula="msoxl:=SUM(D11:D18)" table:style-name="ce19">
            <text:p><text:s/>196,061<text:s/></text:p>
          </table:table-cell>
          <table:table-cell office:value-type="float" office:value="104329.98999999999" table:formula="msoxl:=SUM(E11:E18)" table:style-name="ce19">
            <text:p><text:s/>104,330<text:s/></text:p>
          </table:table-cell>
          <table:table-cell office:value-type="float" office:value="312403950.80000001" table:formula="msoxl:=SUM(F11:F18)" table:style-name="ce19">
            <text:p><text:s/>312,403,951<text:s/></text:p>
          </table:table-cell>
          <table:table-cell office:value-type="float" office:value="17262671073" table:formula="msoxl:=SUM(G11:G18)" table:style-name="ce19">
            <text:p><text:s/>17,262,671,073<text:s/></text:p>
          </table:table-cell>
          <table:table-cell office:value-type="float" office:value="373506745" table:formula="msoxl:=SUM(H11:H18)" table:style-name="ce19">
            <text:p><text:s/>373,506,745<text:s/></text:p>
          </table:table-cell>
          <table:table-cell office:value-type="float" office:value="1779" table:formula="msoxl:=SUM(I11:I18)" table:style-name="ce19">
            <text:p><text:s/>1,779<text:s/></text:p>
          </table:table-cell>
          <table:table-cell office:value-type="float" office:value="320" table:formula="msoxl:=SUM(J11:J18)" table:style-name="ce28">
            <text:p><text:s/>320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1">
            <text:p>果菜批發市場</text:p>
          </table:table-cell>
          <table:covered-table-cell/>
          <table:table-cell office:value-type="string" table:style-name="ce13">
            <text:p>台中果菜批發市場</text:p>
          </table:table-cell>
          <table:table-cell office:value-type="float" office:value="41902.769999999997" table:style-name="ce19">
            <text:p><text:s/>41,903<text:s/></text:p>
          </table:table-cell>
          <table:table-cell office:value-type="float" office:value="21324.34" table:style-name="ce19">
            <text:p><text:s/>21,324<text:s/></text:p>
          </table:table-cell>
          <table:table-cell office:value-type="float" office:value="175279898" table:style-name="ce19">
            <text:p><text:s/>175,279,898<text:s/></text:p>
          </table:table-cell>
          <table:table-cell office:value-type="float" office:value="7074308229" table:style-name="ce19">
            <text:p><text:s/>7,074,308,229<text:s/></text:p>
          </table:table-cell>
          <table:table-cell office:value-type="float" office:value="124691707" table:style-name="ce19">
            <text:p><text:s/>124,691,707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豐原果菜批發市場</text:p>
          </table:table-cell>
          <table:table-cell office:value-type="float" office:value="13595" table:style-name="ce19">
            <text:p><text:s/>13,595<text:s/></text:p>
          </table:table-cell>
          <table:table-cell office:value-type="float" office:value="10334" table:style-name="ce19">
            <text:p><text:s/>10,334<text:s/></text:p>
          </table:table-cell>
          <table:table-cell office:value-type="float" office:value="44564844" table:style-name="ce19">
            <text:p><text:s/>44,564,844<text:s/></text:p>
          </table:table-cell>
          <table:table-cell office:value-type="float" office:value="1324253377" table:style-name="ce19">
            <text:p><text:s/>1,324,253,377<text:s/></text:p>
          </table:table-cell>
          <table:table-cell office:value-type="float" office:value="24690744" table:style-name="ce19">
            <text:p><text:s/>24,690,744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東勢果菜批發市場</text:p>
          </table:table-cell>
          <table:table-cell office:value-type="float" office:value="8500" table:style-name="ce19">
            <text:p><text:s/>8,500<text:s/></text:p>
          </table:table-cell>
          <table:table-cell office:value-type="float" office:value="8595" table:style-name="ce19">
            <text:p><text:s/>8,595<text:s/></text:p>
          </table:table-cell>
          <table:table-cell office:value-type="float" office:value="14976296.4" table:style-name="ce19">
            <text:p><text:s/>14,976,296<text:s/></text:p>
          </table:table-cell>
          <table:table-cell office:value-type="float" office:value="1132774810" table:style-name="ce19">
            <text:p><text:s/>1,132,774,810<text:s/></text:p>
          </table:table-cell>
          <table:table-cell office:value-type="float" office:value="33984571" table:style-name="ce19">
            <text:p><text:s/>33,984,571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魚類批發市場</text:p>
          </table:table-cell>
          <table:covered-table-cell/>
          <table:table-cell office:value-type="string" table:style-name="ce13">
            <text:p>台中魚市場</text:p>
          </table:table-cell>
          <table:table-cell office:value-type="float" office:value="44545" table:style-name="ce19">
            <text:p><text:s/>44,545<text:s/></text:p>
          </table:table-cell>
          <table:table-cell office:value-type="float" office:value="37579.4" table:style-name="ce19">
            <text:p><text:s/>37,579<text:s/></text:p>
          </table:table-cell>
          <table:table-cell office:value-type="float" office:value="14652877.6" table:style-name="ce19">
            <text:p><text:s/>14,652,878<text:s/></text:p>
          </table:table-cell>
          <table:table-cell office:value-type="float" office:value="2178982678" table:style-name="ce19">
            <text:p><text:s/>2,178,982,678<text:s/></text:p>
          </table:table-cell>
          <table:table-cell office:value-type="float" office:value="67223207" table:style-name="ce19">
            <text:p><text:s/>67,223,207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1">
            <text:p>肉品批發市場</text:p>
          </table:table-cell>
          <table:covered-table-cell/>
          <table:table-cell office:value-type="string" table:style-name="ce13">
            <text:p>台中肉品市場</text:p>
          </table:table-cell>
          <table:table-cell office:value-type="float" office:value="37560" table:style-name="ce20">
            <text:p><text:s/>37,560<text:s/></text:p>
          </table:table-cell>
          <table:table-cell office:value-type="float" office:value="11978.31" table:style-name="ce19">
            <text:p><text:s/>11,9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大安肉品市場</text:p>
          </table:table-cell>
          <table:table-cell office:value-type="float" office:value="30421" table:style-name="ce19">
            <text:p><text:s/>30,421<text:s/></text:p>
          </table:table-cell>
          <table:table-cell office:value-type="float" office:value="9816.76" table:style-name="ce19">
            <text:p><text:s/>9,817<text:s/></text:p>
          </table:table-cell>
          <table:table-cell office:value-type="float" office:value="62930034.799999997" table:style-name="ce19">
            <text:p><text:s/>62,930,035<text:s/></text:p>
          </table:table-cell>
          <table:table-cell office:value-type="float" office:value="5094330944" table:style-name="ce19">
            <text:p><text:s/>5,094,330,944<text:s/></text:p>
          </table:table-cell>
          <table:table-cell office:value-type="float" office:value="101889357" table:style-name="ce19">
            <text:p><text:s/>101,889,357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73" table:style-name="ce28">
            <text:p><text:s/>73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1">
            <text:p>花卉批發市場</text:p>
          </table:table-cell>
          <table:covered-table-cell/>
          <table:table-cell office:value-type="string" table:number-columns-spanned="1" table:number-rows-spanned="2" table:style-name="ce30">
            <text:p>台中花卉批發市場</text:p>
          </table:table-cell>
          <table:table-cell office:value-type="float" office:value="19536.93" table:number-columns-spanned="1" table:number-rows-spanned="2" table:style-name="ce31">
            <text:p><text:s/>19,537<text:s/></text:p>
          </table:table-cell>
          <table:table-cell office:value-type="float" office:value="4702.18" table:number-columns-spanned="1" table:number-rows-spanned="2" table:style-name="ce31">
            <text:p><text:s/>4,702<text:s/></text:p>
          </table:table-cell>
          <table:table-cell office:value-type="string" table:number-columns-spanned="1" table:number-rows-spanned="2" table:style-name="ce32">
            <text:p>不適用</text:p>
          </table:table-cell>
          <table:table-cell office:value-type="float" office:value="458021035" table:number-columns-spanned="1" table:number-rows-spanned="2" table:style-name="ce31">
            <text:p><text:s/>458,021,035<text:s/></text:p>
          </table:table-cell>
          <table:table-cell office:value-type="float" office:value="21027159" table:number-columns-spanned="1" table:number-rows-spanned="2" table:style-name="ce33">
            <text:p><text:s/>21,027,159<text:s/></text:p>
          </table:table-cell>
          <table:table-cell office:value-type="float" office:value="290" table:number-columns-spanned="1" table:number-rows-spanned="2" table:style-name="ce33">
            <text:p><text:s/>290<text:s/></text:p>
          </table:table-cell>
          <table:table-cell office:value-type="float" office:value="29" table:number-columns-spanned="1" table:number-rows-spanned="2" table:style-name="ce34">
            <text:p><text:s/>29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4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3"/>
          <table:table-cell table:style-name="ce21"/>
          <table:table-cell table:style-name="ce25"/>
          <table:table-cell table:style-name="ce3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4"/>
          <table:table-cell office:value-type="string" table:style-name="ce15">
            <text:p>審核</text:p>
          </table:table-cell>
          <table:table-cell table:number-columns-repeated="2" table:style-name="ce15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style-name="ce4"/>
          <table:table-cell table:style-name="ce2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2" table:style-name="ce4"/>
          <table:table-cell table:number-columns-spanned="3" table:number-rows-spanned="1" table:style-name="ce29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3" table:style-name="ce15"/>
          <table:table-cell table:number-columns-repeated="2" table:style-name="ce4"/>
          <table:table-cell table:number-columns-repeated="3" table:style-name="ce22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7">
            <text:p>資料來源：本局運銷加工科依據各批發市場報送之資料彙編而成。</text:p>
          </table:table-cell>
          <table:table-cell table:number-columns-repeated="6" table:style-name="ce4"/>
          <table:table-cell table:number-columns-repeated="3" table:style-name="ce22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style-name="ce4">
            <text:p><text:s text:c="10"/>2.因花卉批發市場交易種類細分為切花及盆花，爰交易總量不適用。</text:p>
          </table:table-cell>
          <table:table-cell table:number-columns-repeated="6" table:style-name="ce10"/>
          <table:table-cell office:value-type="string" table:number-columns-spanned="3" table:number-rows-spanned="1" table:style-name="ce29">
            <text:p>編製日期:中華民國112年2月15日</text:p>
          </table:table-cell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number-rows-repeated="2" table:style-name="ro1">
          <table:table-cell table:number-columns-repeated="50" table:style-name="ce4"/>
          <table:table-cell table:number-columns-repeated="16334"/>
        </table:table-row>
        <table:table-row table:number-rows-repeated="2" table:style-name="ro1">
          <table:table-cell table:style-name="ce7"/>
          <table:table-cell table:number-columns-repeated="49" table:style-name="ce4"/>
          <table:table-cell table:number-columns-repeated="16334"/>
        </table:table-row>
        <table:table-row table:number-rows-repeated="17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佩茹</meta:initial-creator>
    <dc:creator>cws</dc:creator>
    <meta:creation-date>2023-02-21T01:04:35Z</meta:creation-date>
    <dc:date>2023-02-21T09:12:41Z</dc:date>
  </office:meta>
</office:document-meta>
</file>