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1年1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6">
            <text:p>市場別</text:p>
          </table:table-cell>
          <table:covered-table-cell/>
          <table:table-cell office:value-type="string" table:number-columns-spanned="1" table:number-rows-spanned="2" table:style-name="ce53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6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618977" table:style-name="ce16">
            <text:p>3,618,977.0<text:s/></text:p>
          </table:table-cell>
          <table:table-cell office:value-type="string" table:style-name="ce22">
            <text:p>公斤</text:p>
          </table:table-cell>
          <table:table-cell office:value-type="float" office:value="103259186" table:style-name="ce30">
            <text:p>103,259,186<text:s/></text:p>
          </table:table-cell>
          <table:table-cell office:value-type="float" office:value="28.532700263085395" table:formula="of:=[.F7]/[.D7]" table:style-name="ce24">
            <text:p>28.53<text:s/></text:p>
          </table:table-cell>
          <table:table-cell office:value-type="float" office:value="11209282" table:number-columns-spanned="1" table:number-rows-spanned="3" table:style-name="ce61">
            <text:p><text:s/>11,209,282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1109312" table:style-name="ce16">
            <text:p>11,109,312.0<text:s/></text:p>
          </table:table-cell>
          <table:table-cell office:value-type="string" table:style-name="ce22">
            <text:p>公斤</text:p>
          </table:table-cell>
          <table:table-cell office:value-type="float" office:value="528186450" table:style-name="ce30">
            <text:p>528,186,450<text:s/></text:p>
          </table:table-cell>
          <table:table-cell office:value-type="float" office:value="47.544478902023819" table:formula="of:=[.F8]/[.D8]" table:style-name="ce24">
            <text:p>47.5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728289" table:formula="of:=[.D7]+[.D8]" table:style-name="ce17">
            <text:p>14,728,289.0<text:s/></text:p>
          </table:table-cell>
          <table:table-cell office:value-type="string" table:style-name="ce23">
            <text:p>公斤</text:p>
          </table:table-cell>
          <table:table-cell office:value-type="float" office:value="631445636" table:formula="of:=[.F7]+[.F8]" table:style-name="ce30">
            <text:p>631,445,636<text:s/></text:p>
          </table:table-cell>
          <table:table-cell office:value-type="float" office:value="42.872979746663034" table:formula="of:=[.F9]/[.D9]" table:style-name="ce24">
            <text:p>42.8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209136.5" table:style-name="ce16">
            <text:p>2,209,136.5<text:s/></text:p>
          </table:table-cell>
          <table:table-cell office:value-type="string" table:style-name="ce22">
            <text:p>公斤</text:p>
          </table:table-cell>
          <table:table-cell office:value-type="float" office:value="62865948" table:style-name="ce30">
            <text:p>62,865,948<text:s/></text:p>
          </table:table-cell>
          <table:table-cell office:value-type="float" office:value="28.457249246481599" table:formula="of:=[.F10]/[.D10]" table:style-name="ce24">
            <text:p>28.46<text:s/></text:p>
          </table:table-cell>
          <table:table-cell office:value-type="float" office:value="2039922" table:number-columns-spanned="1" table:number-rows-spanned="3" table:style-name="ce57">
            <text:p><text:s/>2,039,922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835340" table:style-name="ce16">
            <text:p>1,835,340.0<text:s/></text:p>
          </table:table-cell>
          <table:table-cell office:value-type="string" table:style-name="ce22">
            <text:p>公斤</text:p>
          </table:table-cell>
          <table:table-cell office:value-type="float" office:value="66947127" table:style-name="ce30">
            <text:p>66,947,127<text:s/></text:p>
          </table:table-cell>
          <table:table-cell office:value-type="float" office:value="36.476689332766682" table:formula="of:=[.F11]/[.D11]" table:style-name="ce24">
            <text:p>36.4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044476.5" table:formula="of:=[.D10]+[.D11]" table:style-name="ce16">
            <text:p>4,044,476.5<text:s/></text:p>
          </table:table-cell>
          <table:table-cell office:value-type="string" table:style-name="ce22">
            <text:p>公斤</text:p>
          </table:table-cell>
          <table:table-cell office:value-type="float" office:value="129813075" table:formula="of:=SUM([.F10:.F11])" table:style-name="ce30">
            <text:p>129,813,075<text:s/></text:p>
          </table:table-cell>
          <table:table-cell office:value-type="float" office:value="32.096385032772474" table:formula="of:=[.F12]/[.D12]" table:style-name="ce24">
            <text:p>32.1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95449.7" table:style-name="ce16">
            <text:p>795,449.7<text:s/></text:p>
          </table:table-cell>
          <table:table-cell office:value-type="string" table:style-name="ce22">
            <text:p>公斤</text:p>
          </table:table-cell>
          <table:table-cell office:value-type="float" office:value="66090193" table:style-name="ce30">
            <text:p>66,090,193<text:s/></text:p>
          </table:table-cell>
          <table:table-cell office:value-type="float" office:value="83.085320165435988" table:formula="of:=[.F13]/[.D13]" table:style-name="ce24">
            <text:p>83.09<text:s/></text:p>
          </table:table-cell>
          <table:table-cell office:value-type="float" office:value="1982768" table:style-name="ce35">
            <text:p><text:s/>1,982,76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9568215.199999999" table:formula="of:=[.D9]+[.D12]+[.D13]" table:style-name="ce16">
            <text:p>19,568,215.2<text:s/></text:p>
          </table:table-cell>
          <table:table-cell office:value-type="string" table:style-name="ce22">
            <text:p>公斤</text:p>
          </table:table-cell>
          <table:table-cell office:value-type="float" office:value="827348904" table:formula="of:=[.F9]+[.F12]+[.F13]" table:style-name="ce30">
            <text:p>827,348,904<text:s/></text:p>
          </table:table-cell>
          <table:table-cell office:value-type="float" office:value="42.280243524713484" table:formula="of:=[.F14]/[.D14]" table:style-name="ce24">
            <text:p>42.28<text:s/></text:p>
          </table:table-cell>
          <table:table-cell office:value-type="float" office:value="15231972" table:formula="of:=SUM([.H7:.H13])" table:style-name="ce30">
            <text:p>15,231,972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500536.8" table:style-name="ce16">
            <text:p>1,500,536.8<text:s/></text:p>
          </table:table-cell>
          <table:table-cell office:value-type="string" table:style-name="ce22">
            <text:p>公斤</text:p>
          </table:table-cell>
          <table:table-cell office:value-type="float" office:value="210279118" table:style-name="ce30">
            <text:p>210,279,118<text:s/></text:p>
          </table:table-cell>
          <table:table-cell office:value-type="float" office:value="140.1359286889865" table:formula="of:=[.F15]/[.D15]" table:style-name="ce24">
            <text:p>140.14<text:s/></text:p>
          </table:table-cell>
          <table:table-cell office:value-type="float" office:value="6391124" table:style-name="ce35">
            <text:p><text:s/>6,391,12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6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1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9786" table:style-name="ce16">
            <text:p>49,786.0<text:s/></text:p>
          </table:table-cell>
          <table:table-cell office:value-type="string" table:style-name="ce22">
            <text:p>頭</text:p>
          </table:table-cell>
          <table:table-cell office:value-type="float" office:value="515240262" table:style-name="ce30">
            <text:p>515,240,262<text:s/></text:p>
          </table:table-cell>
          <table:table-cell office:value-type="float" office:value="10349.099385369382" table:formula="of:=[.F18]/[.D18]" table:style-name="ce24">
            <text:p>10,349.10<text:s/></text:p>
          </table:table-cell>
          <table:table-cell office:value-type="float" office:value="10305019" table:number-columns-spanned="1" table:number-rows-spanned="2" table:style-name="ce50">
            <text:p>10,305,019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106194.5" table:style-name="ce16">
            <text:p>6,106,194.5<text:s/></text:p>
          </table:table-cell>
          <table:table-cell office:value-type="string" table:style-name="ce22">
            <text:p>公斤</text:p>
          </table:table-cell>
          <table:table-cell office:value-type="float" office:value="515240262" table:style-name="ce30">
            <text:p>515,240,262<text:s/></text:p>
          </table:table-cell>
          <table:table-cell office:value-type="float" office:value="84.379929594447077" table:formula="of:=[.F19]/[.D19]" table:style-name="ce24">
            <text:p>84.38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9786" table:formula="of:=[.D16]+[.D18]" table:style-name="ce17">
            <text:p>49,786.0<text:s/></text:p>
          </table:table-cell>
          <table:table-cell office:value-type="string" table:style-name="ce24">
            <text:p>頭</text:p>
          </table:table-cell>
          <table:table-cell office:value-type="float" office:value="515240262" table:formula="of:=[.F19]+[.F17]" table:style-name="ce30">
            <text:p>515,240,262<text:s/></text:p>
          </table:table-cell>
          <table:table-cell office:value-type="float" office:value="10349.099385369382" table:formula="of:=[.F20]/[.D20]" table:style-name="ce24">
            <text:p>10,349.10<text:s/></text:p>
          </table:table-cell>
          <table:table-cell office:value-type="float" office:value="10305019" table:formula="of:=[.H16]+[.H18]" table:number-columns-spanned="1" table:number-rows-spanned="2" table:style-name="ce50">
            <text:p>10,305,019<text:s/></text:p>
          </table:table-cell>
          <table:table-cell table:number-columns-spanned="1" table:number-rows-spanned="2" table:style-name="ce5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106194.5" table:formula="of:=[.D17]+[.D19]" table:style-name="ce17">
            <text:p>6,106,194.5<text:s/></text:p>
          </table:table-cell>
          <table:table-cell office:value-type="string" table:style-name="ce24">
            <text:p>公斤</text:p>
          </table:table-cell>
          <table:table-cell office:value-type="float" office:value="515240262" table:formula="of:=[.F19]+[.F17]" table:style-name="ce30">
            <text:p>515,240,262<text:s/></text:p>
          </table:table-cell>
          <table:table-cell office:value-type="float" office:value="84.379929594447077" table:formula="of:=[.F21]/[.D21]" table:style-name="ce24">
            <text:p>84.3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6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57178" table:style-name="ce16">
            <text:p>457,178.0<text:s/></text:p>
          </table:table-cell>
          <table:table-cell office:value-type="string" table:style-name="ce22">
            <text:p>把</text:p>
          </table:table-cell>
          <table:table-cell office:value-type="float" office:value="25950453" table:style-name="ce30">
            <text:p>25,950,453<text:s/></text:p>
          </table:table-cell>
          <table:table-cell office:value-type="float" office:value="56.762252339351413" table:formula="of:=[.F22]/[.D22]" table:style-name="ce24">
            <text:p>56.76<text:s/></text:p>
          </table:table-cell>
          <table:table-cell office:value-type="float" office:value="1540816" table:number-columns-spanned="1" table:number-rows-spanned="2" table:style-name="ce57">
            <text:p><text:s/>1,540,816<text:s/></text:p>
          </table:table-cell>
          <table:table-cell table:number-columns-spanned="1" table:number-rows-spanned="2" table:style-name="ce5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87601" table:style-name="ce16">
            <text:p>87,601.0<text:s/></text:p>
          </table:table-cell>
          <table:table-cell office:value-type="string" table:style-name="ce22">
            <text:p>盆</text:p>
          </table:table-cell>
          <table:table-cell office:value-type="float" office:value="7678935" table:style-name="ce30">
            <text:p>7,678,935<text:s/></text:p>
          </table:table-cell>
          <table:table-cell office:value-type="float" office:value="87.658074679512794" table:formula="of:=[.F23]/[.D23]" table:style-name="ce24">
            <text:p>87.66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8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0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5">
            <text:p>編製日期:中華民國112年5月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修正原因:修正D18、D19、F18、F19</text:p>
          </table:table-cell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7T03:20:42Z</meta:creation-date>
    <dc:date>2023-05-17T03:20:42Z</dc:date>
  </office:meta>
</office:document-meta>
</file>