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48">
      <style:table-cell-properties fo:border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政府農業局</text:p>
          </table:table-cell>
          <table:covered-table-cell/>
          <table:table-cell table:style-name="ce44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12"/>
          <table:table-cell table:number-columns-repeated="2" table:style-name="ce14"/>
          <table:table-cell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20322-07-01-2</text:p>
          </table:table-cell>
          <table:covered-table-cell/>
          <table:table-cell table:style-name="ce44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5">
            <text:p>臺中市各類農產品批發市場交易量、交易額、平均價及管理費收入(第2次修正表)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9">
            <text:p>中 華 民 國 112年1月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0">
            <text:p>市場別</text:p>
          </table:table-cell>
          <table:covered-table-cell/>
          <table:table-cell office:value-type="string" table:number-columns-spanned="1" table:number-rows-spanned="2" table:style-name="ce57">
            <text:p>種類</text:p>
          </table:table-cell>
          <table:table-cell office:value-type="string" table:style-name="ce15">
            <text:p>交　　　易　　　量</text:p>
          </table:table-cell>
          <table:table-cell table:style-name="ce21"/>
          <table:table-cell office:value-type="string" table:style-name="ce29">
            <text:p>交易金額</text:p>
          </table:table-cell>
          <table:table-cell office:value-type="string" table:style-name="ce29">
            <text:p>平均價</text:p>
          </table:table-cell>
          <table:table-cell office:value-type="string" table:style-name="ce34">
            <text:p>管理費收入</text:p>
          </table:table-cell>
          <table:table-cell office:value-type="string" table:number-columns-spanned="1" table:number-rows-spanned="2" table:style-name="ce48">
            <text:p>備註</text:p>
          </table:table-cell>
          <table:table-cell table:number-columns-repeated="4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style-name="ce16"/>
          <table:table-cell table:style-name="ce22"/>
          <table:table-cell office:value-type="string" table:style-name="ce30">
            <text:p>（元）</text:p>
          </table:table-cell>
          <table:table-cell office:value-type="string" table:style-name="ce30">
            <text:p>元／公斤、頭、件、盆</text:p>
          </table:table-cell>
          <table:table-cell office:value-type="string" table:style-name="ce35">
            <text:p>（元）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8" table:style-name="ce50">
            <text:p>果菜批發市場</text:p>
          </table:table-cell>
          <table:table-cell office:value-type="string" table:number-columns-spanned="1" table:number-rows-spanned="3" table:style-name="ce52">
            <text:p>台中果菜批發市場</text:p>
          </table:table-cell>
          <table:table-cell office:value-type="string" table:style-name="ce2">
            <text:p>蔬菜</text:p>
          </table:table-cell>
          <table:table-cell office:value-type="float" office:value="3532481" table:style-name="ce17">
            <text:p>3,532,481.0<text:s/></text:p>
          </table:table-cell>
          <table:table-cell office:value-type="string" table:style-name="ce23">
            <text:p>公斤</text:p>
          </table:table-cell>
          <table:table-cell office:value-type="float" office:value="87994951" table:style-name="ce31">
            <text:p>87,994,951<text:s/></text:p>
          </table:table-cell>
          <table:table-cell office:value-type="float" office:value="24.910240423090741" table:formula="of:=[.F7]/[.D7]" table:style-name="ce25">
            <text:p>24.91<text:s/></text:p>
          </table:table-cell>
          <table:table-cell office:value-type="float" office:value="10726512" table:number-columns-spanned="1" table:number-rows-spanned="3" table:style-name="ce62">
            <text:p><text:s/>10,726,512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10625594" table:style-name="ce17">
            <text:p>10,625,594.0<text:s/></text:p>
          </table:table-cell>
          <table:table-cell office:value-type="string" table:style-name="ce23">
            <text:p>公斤</text:p>
          </table:table-cell>
          <table:table-cell office:value-type="float" office:value="530939080" table:style-name="ce31">
            <text:p>530,939,080<text:s/></text:p>
          </table:table-cell>
          <table:table-cell office:value-type="float" office:value="49.967943439209137" table:formula="of:=[.F8]/[.D8]" table:style-name="ce25">
            <text:p>49.97<text:s/></text:p>
          </table:table-cell>
          <table:covered-table-cell/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14158075" table:formula="of:=[.D7]+[.D8]" table:style-name="ce18">
            <text:p>14,158,075.0<text:s/></text:p>
          </table:table-cell>
          <table:table-cell office:value-type="string" table:style-name="ce24">
            <text:p>公斤</text:p>
          </table:table-cell>
          <table:table-cell office:value-type="float" office:value="618934031" table:formula="of:=[.F7]+[.F8]" table:style-name="ce31">
            <text:p>618,934,031<text:s/></text:p>
          </table:table-cell>
          <table:table-cell office:value-type="float" office:value="43.715973463906643" table:formula="of:=[.F9]/[.D9]" table:style-name="ce25">
            <text:p>43.72<text:s/></text:p>
          </table:table-cell>
          <table:covered-table-cell/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52">
            <text:p>豐原果菜批發市場</text:p>
          </table:table-cell>
          <table:table-cell office:value-type="string" table:style-name="ce2">
            <text:p>蔬菜</text:p>
          </table:table-cell>
          <table:table-cell office:value-type="float" office:value="2264471.2999999998" table:style-name="ce17">
            <text:p>2,264,471.3<text:s/></text:p>
          </table:table-cell>
          <table:table-cell office:value-type="string" table:style-name="ce23">
            <text:p>公斤</text:p>
          </table:table-cell>
          <table:table-cell office:value-type="float" office:value="61139481" table:style-name="ce31">
            <text:p>61,139,481<text:s/></text:p>
          </table:table-cell>
          <table:table-cell office:value-type="float" office:value="26.999450600235033" table:formula="of:=[.F10]/[.D10]" table:style-name="ce25">
            <text:p>27.00<text:s/></text:p>
          </table:table-cell>
          <table:table-cell office:value-type="float" office:value="2281954" table:number-columns-spanned="1" table:number-rows-spanned="3" table:style-name="ce62">
            <text:p><text:s/>2,281,954<text:s/></text:p>
          </table:table-cell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1559105.8" table:style-name="ce17">
            <text:p>1,559,105.8<text:s/></text:p>
          </table:table-cell>
          <table:table-cell office:value-type="string" table:style-name="ce23">
            <text:p>公斤</text:p>
          </table:table-cell>
          <table:table-cell office:value-type="float" office:value="56170407" table:style-name="ce31">
            <text:p>56,170,407<text:s/></text:p>
          </table:table-cell>
          <table:table-cell office:value-type="float" office:value="36.027322199686509" table:formula="of:=[.F11]/[.D11]" table:style-name="ce25">
            <text:p>36.03<text:s/></text:p>
          </table:table-cell>
          <table:covered-table-cell/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3823577.0999999996" table:formula="of:=[.D10]+[.D11]" table:style-name="ce17">
            <text:p>3,823,577.1<text:s/></text:p>
          </table:table-cell>
          <table:table-cell office:value-type="string" table:style-name="ce23">
            <text:p>公斤</text:p>
          </table:table-cell>
          <table:table-cell office:value-type="float" office:value="117309888" table:formula="of:=SUM([.F10:.F11])" table:style-name="ce31">
            <text:p>117,309,888<text:s/></text:p>
          </table:table-cell>
          <table:table-cell office:value-type="float" office:value="30.680664972075498" table:formula="of:=[.F12]/[.D12]" table:style-name="ce25">
            <text:p>30.68<text:s/></text:p>
          </table:table-cell>
          <table:covered-table-cell/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東勢果菜批發市場</text:p>
          </table:table-cell>
          <table:table-cell office:value-type="string" table:style-name="ce2">
            <text:p>水果</text:p>
          </table:table-cell>
          <table:table-cell office:value-type="float" office:value="948842.4" table:style-name="ce17">
            <text:p>948,842.4<text:s/></text:p>
          </table:table-cell>
          <table:table-cell office:value-type="string" table:style-name="ce23">
            <text:p>公斤</text:p>
          </table:table-cell>
          <table:table-cell office:value-type="float" office:value="51583804" table:style-name="ce31">
            <text:p>51,583,804<text:s/></text:p>
          </table:table-cell>
          <table:table-cell office:value-type="float" office:value="54.364986218996954" table:formula="of:=[.F13]/[.D13]" table:style-name="ce25">
            <text:p>54.36<text:s/></text:p>
          </table:table-cell>
          <table:table-cell office:value-type="float" office:value="1547560" table:style-name="ce36">
            <text:p><text:s/>1,547,560<text:s/></text:p>
          </table:table-cell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2">
            <text:p>合計</text:p>
          </table:table-cell>
          <table:covered-table-cell/>
          <table:table-cell office:value-type="float" office:value="18930494.5" table:formula="of:=[.D9]+[.D12]+[.D13]" table:style-name="ce17">
            <text:p>18,930,494.5<text:s/></text:p>
          </table:table-cell>
          <table:table-cell office:value-type="string" table:style-name="ce23">
            <text:p>公斤</text:p>
          </table:table-cell>
          <table:table-cell office:value-type="float" office:value="787827723" table:formula="of:=[.F9]+[.F12]+[.F13]" table:style-name="ce31">
            <text:p>787,827,723<text:s/></text:p>
          </table:table-cell>
          <table:table-cell office:value-type="float" office:value="41.616859136986619" table:formula="of:=[.F14]/[.D14]" table:style-name="ce25">
            <text:p>41.62<text:s/></text:p>
          </table:table-cell>
          <table:table-cell office:value-type="float" office:value="14556026" table:formula="of:=SUM([.H7:.H13])" table:style-name="ce31">
            <text:p>14,556,026<text:s/></text:p>
          </table:table-cell>
          <table:table-cell table:style-name="ce41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2">
            <text:p>台中魚市場</text:p>
          </table:table-cell>
          <table:table-cell office:value-type="string" table:style-name="ce2">
            <text:p>魚</text:p>
          </table:table-cell>
          <table:table-cell office:value-type="float" office:value="1246665" table:style-name="ce17">
            <text:p>1,246,665.0<text:s/></text:p>
          </table:table-cell>
          <table:table-cell office:value-type="string" table:style-name="ce23">
            <text:p>公斤</text:p>
          </table:table-cell>
          <table:table-cell office:value-type="float" office:value="204942106" table:style-name="ce31">
            <text:p>204,942,106<text:s/></text:p>
          </table:table-cell>
          <table:table-cell office:value-type="float" office:value="164.3922834121436" table:formula="of:=[.F15]/[.D15]" table:style-name="ce25">
            <text:p>164.39<text:s/></text:p>
          </table:table-cell>
          <table:table-cell office:value-type="float" office:value="6353325" table:style-name="ce36">
            <text:p><text:s/>6,353,325<text:s/></text:p>
          </table:table-cell>
          <table:table-cell table:style-name="ce38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0">
            <text:p>肉品批發市場</text:p>
          </table:table-cell>
          <table:table-cell office:value-type="string" table:number-columns-spanned="1" table:number-rows-spanned="2" table:style-name="ce52">
            <text:p>台中肉品市場</text:p>
          </table:table-cell>
          <table:table-cell office:value-type="string" table:number-columns-spanned="1" table:number-rows-spanned="4" table:style-name="ce47">
            <text:p>毛豬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3">
            <text:p>頭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32">
            <text:p>--</text:p>
          </table:table-cell>
          <table:table-cell office:value-type="float" office:value="0" table:number-columns-spanned="1" table:number-rows-spanned="2" table:style-name="ce55">
            <text:p><text:s/>-<text:s/></text:p>
          </table:table-cell>
          <table:table-cell office:value-type="string" table:number-columns-spanned="1" table:number-rows-spanned="2" table:style-name="ce46">
            <text:p>臺中肉品市場自110年6月起已停止拍賣作業，爰無交易數量及金額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19">
            <text:p><text:s/>-<text:s/></text:p>
          </table:table-cell>
          <table:table-cell office:value-type="string" table:style-name="ce23">
            <text:p>公斤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32">
            <text:p>--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52">
            <text:p>大安肉品市場</text:p>
          </table:table-cell>
          <table:covered-table-cell/>
          <table:table-cell office:value-type="float" office:value="41489" table:style-name="ce17">
            <text:p>41,489.0<text:s/></text:p>
          </table:table-cell>
          <table:table-cell office:value-type="string" table:style-name="ce23">
            <text:p>頭</text:p>
          </table:table-cell>
          <table:table-cell office:value-type="float" office:value="421891057" table:style-name="ce31">
            <text:p>421,891,057<text:s/></text:p>
          </table:table-cell>
          <table:table-cell office:value-type="float" office:value="10168.744896237557" table:formula="of:=[.F18]/[.D18]" table:style-name="ce25">
            <text:p>10,168.74<text:s/></text:p>
          </table:table-cell>
          <table:table-cell office:value-type="float" office:value="8438092" table:number-columns-spanned="1" table:number-rows-spanned="2" table:style-name="ce53">
            <text:p>8,438,092<text:s/></text:p>
          </table:table-cell>
          <table:table-cell table:style-name="ce4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063745" table:style-name="ce17">
            <text:p>5,063,745.0<text:s/></text:p>
          </table:table-cell>
          <table:table-cell office:value-type="string" table:style-name="ce23">
            <text:p>公斤</text:p>
          </table:table-cell>
          <table:table-cell office:value-type="float" office:value="421891057" table:style-name="ce31">
            <text:p>421,891,057<text:s/></text:p>
          </table:table-cell>
          <table:table-cell office:value-type="float" office:value="83.316015518158991" table:formula="of:=[.F19]/[.D19]" table:style-name="ce25">
            <text:p>83.32<text:s/></text:p>
          </table:table-cell>
          <table:covered-table-cell/>
          <table:table-cell table:style-name="ce43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2" table:style-name="ce52">
            <text:p>合計</text:p>
          </table:table-cell>
          <table:covered-table-cell/>
          <table:table-cell office:value-type="float" office:value="41489" table:formula="of:=[.D16]+[.D18]" table:style-name="ce18">
            <text:p>41,489.0<text:s/></text:p>
          </table:table-cell>
          <table:table-cell office:value-type="string" table:style-name="ce25">
            <text:p>頭</text:p>
          </table:table-cell>
          <table:table-cell office:value-type="float" office:value="421891057" table:formula="of:=[.F19]+[.F17]" table:style-name="ce31">
            <text:p>421,891,057<text:s/></text:p>
          </table:table-cell>
          <table:table-cell office:value-type="float" office:value="10168.744896237557" table:formula="of:=[.F20]/[.D20]" table:style-name="ce25">
            <text:p>10,168.74<text:s/></text:p>
          </table:table-cell>
          <table:table-cell office:value-type="float" office:value="8438092" table:formula="of:=[.H16]+[.H18]" table:number-columns-spanned="1" table:number-rows-spanned="2" table:style-name="ce53">
            <text:p>8,438,092<text:s/></text:p>
          </table:table-cell>
          <table:table-cell table:number-columns-spanned="1" table:number-rows-spanned="2" table:style-name="ce56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5063745" table:formula="of:=[.D17]+[.D19]" table:style-name="ce18">
            <text:p>5,063,745.0<text:s/></text:p>
          </table:table-cell>
          <table:table-cell office:value-type="string" table:style-name="ce25">
            <text:p>公斤</text:p>
          </table:table-cell>
          <table:table-cell office:value-type="float" office:value="421891057" table:formula="of:=[.F19]+[.F17]" table:style-name="ce31">
            <text:p>421,891,057<text:s/></text:p>
          </table:table-cell>
          <table:table-cell office:value-type="float" office:value="83.316015518158991" table:formula="of:=[.F21]/[.D21]" table:style-name="ce25">
            <text:p>83.32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0">
            <text:p>花卉批發市場</text:p>
          </table:table-cell>
          <table:table-cell office:value-type="string" table:number-columns-spanned="1" table:number-rows-spanned="2" table:style-name="ce52">
            <text:p>台中花卉批發市場</text:p>
          </table:table-cell>
          <table:table-cell office:value-type="string" table:style-name="ce2">
            <text:p>切花</text:p>
          </table:table-cell>
          <table:table-cell office:value-type="float" office:value="653936" table:style-name="ce17">
            <text:p>653,936.0<text:s/></text:p>
          </table:table-cell>
          <table:table-cell office:value-type="string" table:style-name="ce23">
            <text:p>件</text:p>
          </table:table-cell>
          <table:table-cell office:value-type="float" office:value="48784251" table:style-name="ce31">
            <text:p>48,784,251<text:s/></text:p>
          </table:table-cell>
          <table:table-cell office:value-type="float" office:value="74.600956362702163" table:formula="of:=[.F22]/[.D22]" table:style-name="ce25">
            <text:p>74.60<text:s/></text:p>
          </table:table-cell>
          <table:table-cell office:value-type="float" office:value="2747793" table:number-columns-spanned="1" table:number-rows-spanned="2" table:style-name="ce62">
            <text:p><text:s/>2,747,793<text:s/></text:p>
          </table:table-cell>
          <table:table-cell table:number-columns-spanned="1" table:number-rows-spanned="2" table:style-name="ce56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盆花</text:p>
          </table:table-cell>
          <table:table-cell office:value-type="float" office:value="126662" table:style-name="ce17">
            <text:p>126,662.0<text:s/></text:p>
          </table:table-cell>
          <table:table-cell office:value-type="string" table:style-name="ce23">
            <text:p>盆</text:p>
          </table:table-cell>
          <table:table-cell office:value-type="float" office:value="11861581" table:style-name="ce31">
            <text:p>11,861,581<text:s/></text:p>
          </table:table-cell>
          <table:table-cell office:value-type="float" office:value="93.647510697762556" table:formula="of:=[.F23]/[.D23]" table:style-name="ce25">
            <text:p>93.65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13"/>
          <table:table-cell table:number-columns-repeated="2" table:style-name="ce20"/>
          <table:table-cell office:value-type="string" table:style-name="ce20">
            <text:p>業務主管人員</text:p>
          </table:table-cell>
          <table:table-cell table:style-name="ce4"/>
          <table:table-cell table:number-columns-repeated="2" table:style-name="ce13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style-name="ce5"/>
          <table:table-cell table:number-columns-repeated="2" table:style-name="ce26"/>
          <table:table-cell table:style-name="ce33"/>
          <table:table-cell office:value-type="string" table:number-columns-spanned="2" table:number-rows-spanned="1" table:style-name="ce64">
            <text:p>機關首長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6"/>
          <table:table-cell table:number-columns-spanned="2" table:number-rows-spanned="1" table:style-name="ce63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3" table:style-name="ce5"/>
          <table:table-cell table:style-name="ce6"/>
          <table:table-cell table:style-name="ce37"/>
          <table:table-cell table:style-name="ce33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資料來源：本局運銷加工科依據各批發市場報送之資料彙編而成。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65"/>
          <table:covered-table-cell/>
          <table:table-cell table:number-columns-repeated="41" table:style-name="ce8"/>
          <table:table-cell table:number-columns-repeated="16334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1"/>
          <table:table-cell table:number-columns-repeated="3" table:style-name="ce6"/>
          <table:table-cell office:value-type="string" table:number-columns-spanned="2" table:number-rows-spanned="1" table:style-name="ce61">
            <text:p>編製日期:中華民國113年3月26日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修正原因：修正魚類批發市場管理費收入金額及花卉批發市場盆花交易金額。</text:p>
          </table:table-cell>
          <table:table-cell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repeated="9" table:style-name="ce7"/>
          <table:table-cell table:number-columns-repeated="41" table:style-name="ce8"/>
          <table:table-cell table:number-columns-repeated="16334"/>
        </table:table-row>
        <table:table-row table:number-rows-repeated="168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29T00:45:08Z</meta:creation-date>
    <dc:date>2024-03-29T00:45:08Z</dc:date>
  </office:meta>
</office:document-meta>
</file>