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5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9">
            <text:p>中 華 民 國 112年2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50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606977" table:style-name="ce16">
            <text:p>3,606,977.0<text:s/></text:p>
          </table:table-cell>
          <table:table-cell office:value-type="string" table:style-name="ce22">
            <text:p>公斤</text:p>
          </table:table-cell>
          <table:table-cell office:value-type="float" office:value="79485510" table:style-name="ce30">
            <text:p>79,485,510<text:s/></text:p>
          </table:table-cell>
          <table:table-cell office:value-type="float" office:value="22.036600177932932" table:formula="of:=[.F7]/[.D7]" table:style-name="ce24">
            <text:p>22.04<text:s/></text:p>
          </table:table-cell>
          <table:table-cell office:value-type="float" office:value="9454261" table:number-columns-spanned="1" table:number-rows-spanned="3" table:style-name="ce58">
            <text:p><text:s/>9,454,261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8456924" table:style-name="ce16">
            <text:p>8,456,924.0<text:s/></text:p>
          </table:table-cell>
          <table:table-cell office:value-type="string" table:style-name="ce22">
            <text:p>公斤</text:p>
          </table:table-cell>
          <table:table-cell office:value-type="float" office:value="433209041" table:style-name="ce30">
            <text:p>433,209,041<text:s/></text:p>
          </table:table-cell>
          <table:table-cell office:value-type="float" office:value="51.225367639581485" table:formula="of:=[.F8]/[.D8]" table:style-name="ce24">
            <text:p>51.2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2063901" table:formula="of:=[.D7]+[.D8]" table:style-name="ce17">
            <text:p>12,063,901.0<text:s/></text:p>
          </table:table-cell>
          <table:table-cell office:value-type="string" table:style-name="ce23">
            <text:p>公斤</text:p>
          </table:table-cell>
          <table:table-cell office:value-type="float" office:value="512694551" table:formula="of:=[.F7]+[.F8]" table:style-name="ce30">
            <text:p>512,694,551<text:s/></text:p>
          </table:table-cell>
          <table:table-cell office:value-type="float" office:value="42.498239251134436" table:formula="of:=[.F9]/[.D9]" table:style-name="ce24">
            <text:p>42.5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412078.6" table:style-name="ce16">
            <text:p>2,412,078.6<text:s/></text:p>
          </table:table-cell>
          <table:table-cell office:value-type="string" table:style-name="ce22">
            <text:p>公斤</text:p>
          </table:table-cell>
          <table:table-cell office:value-type="float" office:value="60842486" table:style-name="ce30">
            <text:p>60,842,486<text:s/></text:p>
          </table:table-cell>
          <table:table-cell office:value-type="float" office:value="25.224089297919228" table:formula="of:=[.F10]/[.D10]" table:style-name="ce24">
            <text:p>25.22<text:s/></text:p>
          </table:table-cell>
          <table:table-cell office:value-type="float" office:value="2251819" table:number-columns-spanned="1" table:number-rows-spanned="3" table:style-name="ce58">
            <text:p><text:s/>2,251,819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463786.1" table:style-name="ce16">
            <text:p>1,463,786.1<text:s/></text:p>
          </table:table-cell>
          <table:table-cell office:value-type="string" table:style-name="ce22">
            <text:p>公斤</text:p>
          </table:table-cell>
          <table:table-cell office:value-type="float" office:value="57189850" table:style-name="ce30">
            <text:p>57,189,850<text:s/></text:p>
          </table:table-cell>
          <table:table-cell office:value-type="float" office:value="39.069813547211574" table:formula="of:=[.F11]/[.D11]" table:style-name="ce24">
            <text:p>39.0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875864.7" table:formula="of:=[.D10]+[.D11]" table:style-name="ce16">
            <text:p>3,875,864.7<text:s/></text:p>
          </table:table-cell>
          <table:table-cell office:value-type="string" table:style-name="ce22">
            <text:p>公斤</text:p>
          </table:table-cell>
          <table:table-cell office:value-type="float" office:value="118032336" table:formula="of:=SUM([.F10:.F11])" table:style-name="ce30">
            <text:p>118,032,336<text:s/></text:p>
          </table:table-cell>
          <table:table-cell office:value-type="float" office:value="30.45316210341398" table:formula="of:=[.F12]/[.D12]" table:style-name="ce24">
            <text:p>30.4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336542.7" table:style-name="ce16">
            <text:p>336,542.7<text:s/></text:p>
          </table:table-cell>
          <table:table-cell office:value-type="string" table:style-name="ce22">
            <text:p>公斤</text:p>
          </table:table-cell>
          <table:table-cell office:value-type="float" office:value="13110616" table:style-name="ce30">
            <text:p>13,110,616<text:s/></text:p>
          </table:table-cell>
          <table:table-cell office:value-type="float" office:value="38.956768338757605" table:formula="of:=[.F13]/[.D13]" table:style-name="ce24">
            <text:p>38.96<text:s/></text:p>
          </table:table-cell>
          <table:table-cell office:value-type="float" office:value="393363" table:style-name="ce35">
            <text:p><text:s/>393,363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6276308.399999999" table:formula="of:=[.D9]+[.D12]+[.D13]" table:style-name="ce16">
            <text:p>16,276,308.4<text:s/></text:p>
          </table:table-cell>
          <table:table-cell office:value-type="string" table:style-name="ce22">
            <text:p>公斤</text:p>
          </table:table-cell>
          <table:table-cell office:value-type="float" office:value="643837503" table:formula="of:=[.F9]+[.F12]+[.F13]" table:style-name="ce30">
            <text:p>643,837,503<text:s/></text:p>
          </table:table-cell>
          <table:table-cell office:value-type="float" office:value="39.556727924865328" table:formula="of:=[.F14]/[.D14]" table:style-name="ce24">
            <text:p>39.56<text:s/></text:p>
          </table:table-cell>
          <table:table-cell office:value-type="float" office:value="12099443" table:formula="of:=SUM([.H7:.H13])" table:style-name="ce30">
            <text:p>12,099,443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042722.1" table:style-name="ce16">
            <text:p>1,042,722.1<text:s/></text:p>
          </table:table-cell>
          <table:table-cell office:value-type="string" table:style-name="ce22">
            <text:p>公斤</text:p>
          </table:table-cell>
          <table:table-cell office:value-type="float" office:value="159986545" table:style-name="ce30">
            <text:p>159,986,545<text:s/></text:p>
          </table:table-cell>
          <table:table-cell office:value-type="float" office:value="153.43162382383571" table:formula="of:=[.F15]/[.D15]" table:style-name="ce24">
            <text:p>153.43<text:s/></text:p>
          </table:table-cell>
          <table:table-cell office:value-type="float" office:value="4959793" table:style-name="ce35">
            <text:p><text:s/>4,959,793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50">
            <text:p>台中肉品市場</text:p>
          </table:table-cell>
          <table:table-cell office:value-type="string" table:number-columns-spanned="1" table:number-rows-spanned="4" table:style-name="ce47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4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6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4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大安肉品市場</text:p>
          </table:table-cell>
          <table:covered-table-cell/>
          <table:table-cell office:value-type="float" office:value="40808" table:style-name="ce16">
            <text:p>40,808.0<text:s/></text:p>
          </table:table-cell>
          <table:table-cell office:value-type="string" table:style-name="ce22">
            <text:p>頭</text:p>
          </table:table-cell>
          <table:table-cell office:value-type="float" office:value="417250835" table:style-name="ce30">
            <text:p>417,250,835<text:s/></text:p>
          </table:table-cell>
          <table:table-cell office:value-type="float" office:value="10224.731302685748" table:formula="of:=[.F18]/[.D18]" table:style-name="ce24">
            <text:p>10,224.73<text:s/></text:p>
          </table:table-cell>
          <table:table-cell office:value-type="float" office:value="8345208" table:number-columns-spanned="1" table:number-rows-spanned="2" table:style-name="ce51">
            <text:p>8,345,208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49144.5" table:style-name="ce16">
            <text:p>5,049,144.5<text:s/></text:p>
          </table:table-cell>
          <table:table-cell office:value-type="string" table:style-name="ce22">
            <text:p>公斤</text:p>
          </table:table-cell>
          <table:table-cell office:value-type="float" office:value="417250835" table:style-name="ce30">
            <text:p>417,250,835<text:s/></text:p>
          </table:table-cell>
          <table:table-cell office:value-type="float" office:value="82.637927078537757" table:formula="of:=[.F19]/[.D19]" table:style-name="ce24">
            <text:p>82.64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50">
            <text:p>合計</text:p>
          </table:table-cell>
          <table:covered-table-cell/>
          <table:table-cell office:value-type="float" office:value="40808" table:formula="of:=[.D16]+[.D18]" table:style-name="ce17">
            <text:p>40,808.0<text:s/></text:p>
          </table:table-cell>
          <table:table-cell office:value-type="string" table:style-name="ce24">
            <text:p>頭</text:p>
          </table:table-cell>
          <table:table-cell office:value-type="float" office:value="417250835" table:formula="of:=[.F19]+[.F17]" table:style-name="ce30">
            <text:p>417,250,835<text:s/></text:p>
          </table:table-cell>
          <table:table-cell office:value-type="float" office:value="10224.731302685748" table:formula="of:=[.F20]/[.D20]" table:style-name="ce24">
            <text:p>10,224.73<text:s/></text:p>
          </table:table-cell>
          <table:table-cell office:value-type="float" office:value="8345208" table:formula="of:=[.H16]+[.H18]" table:number-columns-spanned="1" table:number-rows-spanned="2" table:style-name="ce51">
            <text:p>8,345,208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49144.5" table:formula="of:=[.D17]+[.D19]" table:style-name="ce17">
            <text:p>5,049,144.5<text:s/></text:p>
          </table:table-cell>
          <table:table-cell office:value-type="string" table:style-name="ce24">
            <text:p>公斤</text:p>
          </table:table-cell>
          <table:table-cell office:value-type="float" office:value="417250835" table:formula="of:=[.F19]+[.F17]" table:style-name="ce30">
            <text:p>417,250,835<text:s/></text:p>
          </table:table-cell>
          <table:table-cell office:value-type="float" office:value="82.637927078537757" table:formula="of:=[.F21]/[.D21]" table:style-name="ce24">
            <text:p>82.64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50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29240" table:style-name="ce16">
            <text:p>429,240.0<text:s/></text:p>
          </table:table-cell>
          <table:table-cell office:value-type="string" table:style-name="ce22">
            <text:p>把</text:p>
          </table:table-cell>
          <table:table-cell office:value-type="float" office:value="31575493" table:style-name="ce30">
            <text:p>31,575,493<text:s/></text:p>
          </table:table-cell>
          <table:table-cell office:value-type="float" office:value="73.561394557823135" table:formula="of:=[.F22]/[.D22]" table:style-name="ce24">
            <text:p>73.56<text:s/></text:p>
          </table:table-cell>
          <table:table-cell office:value-type="float" office:value="1697101" table:number-columns-spanned="1" table:number-rows-spanned="2" table:style-name="ce58">
            <text:p><text:s/>1,697,101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60799" table:style-name="ce16">
            <text:p>60,799.0<text:s/></text:p>
          </table:table-cell>
          <table:table-cell office:value-type="string" table:style-name="ce22">
            <text:p>盆</text:p>
          </table:table-cell>
          <table:table-cell office:value-type="float" office:value="5059329" table:style-name="ce30">
            <text:p>5,059,329<text:s/></text:p>
          </table:table-cell>
          <table:table-cell office:value-type="float" office:value="83.214016677905889" table:formula="of:=[.F23]/[.D23]" table:style-name="ce24">
            <text:p>83.21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0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9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1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6">
            <text:p>編製日期:中華民國112年3月15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黃佩茹</meta:initial-creator>
    <dc:creator>cws</dc:creator>
    <meta:creation-date>2023-03-24T01:09:31Z</meta:creation-date>
    <dc:date>2023-03-24T08:00:54Z</dc:date>
  </office:meta>
</office:document-meta>
</file>