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9"/>
          <table:table-cell table:number-columns-repeated="9" table:style-name="ce3"/>
          <table:table-cell table:style-name="ce15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22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7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3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5">
            <text:p>中華民國 <text:s/>111 <text:s/>年第 4 季 <text:s/>（ <text:s/>10 <text:s/>月至 <text:s/>12 <text:s/>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1"/>
          <table:table-cell table:number-columns-repeated="9" table:style-name="ce8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22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7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5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5">
            <text:p>中華民國 <text:s/>111 <text:s/>年第 4 季 <text:s/>（ <text:s/>10 <text:s/>月至 <text:s/>12 <text:s/>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1"/>
          <table:table-cell table:number-columns-repeated="9" table:style-name="ce8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22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7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5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5">
            <text:p>中華民國 <text:s/>111 <text:s/>年第 4 季 <text:s/>（ <text:s/>10 <text:s/>月至 <text:s/>12 <text:s/>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8"/>
          <table:table-cell office:value-type="string" table:number-columns-spanned="3" table:number-rows-spanned="1" table:style-name="ce24">
            <text:p>中華民國 112 年 1 月 13 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7">
            <text:p>機關首長</text:p>
          </table:table-cell>
          <table:table-cell table:number-columns-repeated="2" table:style-name="ce3"/>
          <table:table-cell table:style-name="ce17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9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6:45:43Z</meta:creation-date>
    <dc:date>2023-01-30T06:45:43Z</dc:date>
  </office:meta>
</office:document-meta>
</file>