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FFC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43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4"/>
          <table:table-cell table:style-name="ce18"/>
          <table:table-cell office:value-type="string" table:style-name="ce20">
            <text:p>編製機關</text:p>
          </table:table-cell>
          <table:table-cell office:value-type="string" table:style-name="ce20">
            <text:p>臺中市政府農業局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style-name="ce3">
            <text:p>年 <text:s text:c="4"/>報</text:p>
          </table:table-cell>
          <table:table-cell office:value-type="string" table:style-name="ce11">
            <text:p>次年6月底前填報</text:p>
          </table:table-cell>
          <table:table-cell table:number-columns-repeated="2" table:style-name="ce15"/>
          <table:table-cell table:style-name="ce19"/>
          <table:table-cell office:value-type="string" table:style-name="ce20">
            <text:p>表 <text:s text:c="2"/>號</text:p>
          </table:table-cell>
          <table:table-cell office:value-type="string" table:style-name="ce22">
            <text:p>20351-02-01-2</text:p>
          </table:table-cell>
          <table:table-cell table:style-name="ce10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6" table:number-rows-spanned="1" table:style-name="ce30">
            <text:p>　　　 <text:s text:c="2"/>臺中市現有家畜數(修正表)</text:p>
          </table:table-cell>
          <table:covered-table-cell table:number-columns-repeated="5"/>
          <table:table-cell table:style-name="ce23"/>
          <table:table-cell table:number-columns-repeated="43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31">
            <text:p>中華民國111年底</text:p>
          </table:table-cell>
          <table:covered-table-cell table:number-columns-repeated="5"/>
          <table:table-cell office:value-type="string" table:style-name="ce24">
            <text:p>單位：頭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table-cell office:value-type="string" table:style-name="ce4">
            <text:p>行政區別</text:p>
          </table:table-cell>
          <table:table-cell office:value-type="string" table:style-name="ce3">
            <text:p>乳牛</text:p>
          </table:table-cell>
          <table:table-cell office:value-type="string" table:style-name="ce16">
            <text:p>馬</text:p>
          </table:table-cell>
          <table:table-cell office:value-type="string" table:style-name="ce16">
            <text:p>豬</text:p>
          </table:table-cell>
          <table:table-cell office:value-type="string" table:style-name="ce3">
            <text:p>鹿</text:p>
          </table:table-cell>
          <table:table-cell office:value-type="string" table:style-name="ce3">
            <text:p>兔</text:p>
          </table:table-cell>
          <table:table-cell office:value-type="string" table:style-name="ce25">
            <text:p>羊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3769" table:formula="of:=SUM([.B7:.B35])" table:style-name="ce12">
            <text:p>3,769</text:p>
          </table:table-cell>
          <table:table-cell office:value-type="float" office:value="155" table:formula="of:=SUM([.C7:.C35])" table:style-name="ce12">
            <text:p>155</text:p>
          </table:table-cell>
          <table:table-cell office:value-type="float" office:value="83277" table:formula="of:=SUM([.D7:.D35])" table:style-name="ce12">
            <text:p>83,277</text:p>
          </table:table-cell>
          <table:table-cell office:value-type="float" office:value="639" table:formula="of:=SUM([.E7:.E35])" table:style-name="ce12">
            <text:p>639</text:p>
          </table:table-cell>
          <table:table-cell office:value-type="float" office:value="2" table:formula="of:=SUM([.F7:.F35])" table:style-name="ce12">
            <text:p>2</text:p>
          </table:table-cell>
          <table:table-cell office:value-type="float" office:value="4641" table:formula="of:=SUM([.G7:.G35])" table:style-name="ce26">
            <text:p>4,641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中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　區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　區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7" table:style-name="ce27">
            <text:p><text:s/>1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　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75" table:style-name="ce13">
            <text:p><text:s/>1,47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70" table:style-name="ce27">
            <text:p><text:s/>27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南屯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68" table:style-name="ce27">
            <text:p><text:s/>168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6">
            <text:p>豐原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92" table:style-name="ce17">
            <text:p><text:s/>59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27">
            <text:p><text:s/>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甲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2001" table:style-name="ce17">
            <text:p><text:s/>12,00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0" table:style-name="ce27">
            <text:p><text:s/>19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441" table:style-name="ce17">
            <text:p><text:s/>3,44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96" table:style-name="ce27">
            <text:p><text:s/>296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沙鹿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3" table:style-name="ce27">
            <text:p><text:s/>323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梧棲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27">
            <text:p><text:s/>8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后里區</text:p>
          </table:table-cell>
          <table:table-cell office:value-type="float" office:value="1276" table:style-name="ce13">
            <text:p><text:s/>1,27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9379" table:style-name="ce17">
            <text:p><text:s/>9,379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6" table:style-name="ce27">
            <text:p><text:s/>76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82" table:style-name="ce17">
            <text:p><text:s/>1,082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2" table:style-name="ce27">
            <text:p><text:s/>62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潭子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1684" table:style-name="ce17">
            <text:p><text:s/>1,684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雅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195" table:style-name="ce17">
            <text:p><text:s/>6,19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新社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5" table:style-name="ce27">
            <text:p><text:s/>35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1073" table:style-name="ce13">
            <text:p><text:s/>1,07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300" table:style-name="ce17">
            <text:p><text:s/>5,30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268" table:style-name="ce27">
            <text:p><text:s/>268<text:s/></text:p>
          </table:table-cell>
          <table:table-cell table:number-columns-repeated="2" table:style-name="ce8"/>
          <table:table-cell table:style-name="ce29"/>
          <table:table-cell table:number-columns-repeated="40" table:style-name="ce8"/>
          <table:table-cell table:number-columns-repeated="1633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6902" table:style-name="ce17">
            <text:p><text:s/>16,90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7" table:style-name="ce27">
            <text:p><text:s/>37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烏日區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9509" table:style-name="ce17">
            <text:p><text:s/>9,50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2" table:style-name="ce27">
            <text:p><text:s/>32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肚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577" table:style-name="ce17">
            <text:p><text:s/>5,57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2" table:style-name="ce27">
            <text:p><text:s/>432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90" table:style-name="ce27">
            <text:p><text:s/>890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霧峰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336" table:style-name="ce17">
            <text:p><text:s/>7,33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34" table:style-name="ce27">
            <text:p><text:s/>734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太平區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33" table:style-name="ce17">
            <text:p><text:s/>133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23" table:style-name="ce27">
            <text:p><text:s/>723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58" table:style-name="ce17">
            <text:p><text:s/>95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3" table:style-name="ce27">
            <text:p><text:s/>73<text:s/></text:p>
          </table:table-cell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5">
            <text:p>和平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office:value-type="string" table:style-name="ce7">
            <text:p><text:s text:c="2"/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style-name="ce21"/>
          <table:table-cell office:value-type="string" table:style-name="ce28">
            <text:p>中華民國112年6月30日編製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table:number-columns-repeated="2" table:style-name="ce8"/>
          <table:table-cell office:value-type="string" table:style-name="ce9">
            <text:p><text:s text:c="2"/>主辦統計人員</text:p>
          </table:table-cell>
          <table:table-cell table:style-name="ce9"/>
          <table:table-cell table:number-columns-repeated="46" table:style-name="ce8"/>
          <table:table-cell table:number-columns-repeated="16334"/>
        </table:table-row>
        <table:table-row table:style-name="ro4">
          <table:table-cell office:value-type="string" table:number-columns-spanned="7" table:number-rows-spanned="1" table:style-name="ce33">
            <text:p>資料來源：本局畜牧科依據行政院農業委員會「全國畜牧業農情調查資訊系統」資料彙編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32">
            <text:p>填表說明：本表編製一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6">
          <table:table-cell office:value-type="string" table:style-name="ce8">
            <text:p>修正原因:修正欄位B12、B13</text:p>
          </table:table-cell>
          <table:table-cell table:number-columns-repeated="49" table:style-name="ce8"/>
          <table:table-cell table:number-columns-repeated="16334"/>
        </table:table-row>
        <table:table-row table:number-rows-repeated="160" table:style-name="ro6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3:24:26Z</meta:creation-date>
    <dc:date>2023-07-10T03:24:26Z</dc:date>
  </office:meta>
</office:document-meta>
</file>