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清水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清 水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 111 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9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12">
            <text:p>合計</text:p>
          </table:table-cell>
          <table:table-cell office:value-type="string" table:style-name="ce2">
            <text:p>無事件發生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3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2年 1 月 12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:本所農業課依據清水區苗圃育苗登記冊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0:55:13Z</meta:creation-date>
    <dc:date>2023-01-17T00:55:13Z</dc:date>
  </office:meta>
</office:document-meta>
</file>