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3">
            <text:p>臺中市清水區造林工作</text:p>
          </table:table-cell>
          <table:covered-table-cell table:number-columns-repeated="15"/>
          <table:table-cell office:value-type="string" table:number-columns-spanned="16" table:number-rows-spanned="1" table:style-name="ce33">
            <text:p>臺中市清水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3">
            <text:p>臺中市清水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3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3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3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8">
            <text:p>中華民國111年第4季 <text:s/>（10月至12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8">
            <text:p>中華民國111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8">
            <text:p>中華民國111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2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style-name="ce28"/>
          <table:table-cell table:number-columns-repeated="16332" table:style-name="ce29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2"/>
        </table:table-row>
        <table:table-row table:style-name="ro1"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33" table:style-name="ce30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4">
            <text:p>附註</text:p>
          </table:table-cell>
          <table:covered-table-cell/>
          <table:table-cell office:value-type="string" table:style-name="ce12">
            <text:p>無事件發生</text:p>
          </table:table-cell>
          <table:table-cell table:number-columns-repeated="13" table:style-name="ce15"/>
          <table:table-cell office:value-type="string" table:number-columns-spanned="2" table:number-rows-spanned="2" table:style-name="ce44">
            <text:p>附註</text:p>
          </table:table-cell>
          <table:covered-table-cell/>
          <table:table-cell office:value-type="string" table:style-name="ce12">
            <text:p>無事件發生</text:p>
          </table:table-cell>
          <table:table-cell table:number-columns-repeated="13" table:style-name="ce15"/>
          <table:table-cell office:value-type="string" table:number-columns-spanned="2" table:number-rows-spanned="2" table:style-name="ce44">
            <text:p>附註</text:p>
          </table:table-cell>
          <table:covered-table-cell/>
          <table:table-cell office:value-type="string" table:style-name="ce12">
            <text:p>無事件發生</text:p>
          </table:table-cell>
          <table:table-cell table:number-columns-repeated="13" table:style-name="ce15"/>
          <table:table-cell table:number-columns-repeated="16336" table:style-name="ce31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6" table:style-name="ce31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39">
            <text:p>中華民國112年1月4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清水區林務案件統計資料編製。</text:p>
          </table:table-cell>
          <table:table-cell table:number-columns-repeated="14" table:style-name="ce1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7:44:17Z</meta:creation-date>
    <dc:date>2023-01-07T07:44:17Z</dc:date>
  </office:meta>
</office:document-meta>
</file>