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5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7" table:number-columns-repeated="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7" table:number-columns-repeated="6" table:default-cell-style-name="ce1"/>
        <table:table-column table:style-name="co8" table:number-columns-repeated="2" table:default-cell-style-name="ce1"/>
        <table:table-column table:style-name="co6" table:number-columns-repeated="16333" table:default-cell-style-name="ce1"/>
        <table:table-column table:style-name="co4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3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2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9">
            <text:p>中華民國112年4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25:52Z</meta:creation-date>
    <dc:date>2023-04-12T09:25:52Z</dc:date>
  </office:meta>
</office:document-meta>
</file>