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91.3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5.6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2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37">
            <text:p>臺中市清水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37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臺中市清水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3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9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3" table:number-rows-spanned="1" table:style-name="ce3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適用監督寺廟條例之寺廟</text:p>
          </table:table-cell>
          <table:table-cell office:value-type="string" table:number-columns-spanned="1" table:number-rows-spanned="2" table:style-name="ce34">
            <text:p>私　建</text:p>
          </table:table-cell>
          <table:table-cell office:value-type="string" table:number-columns-spanned="1" table:number-rows-spanned="2" table:style-name="ce34">
            <text:p>公 <text:s/>建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4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63" table:formula="msoxl:=D9+E9" table:style-name="ce15">
            <text:p>63</text:p>
          </table:table-cell>
          <table:table-cell office:value-type="float" office:value="21" table:formula="msoxl:=SUM(D10:D21)" table:style-name="ce15">
            <text:p>21</text:p>
          </table:table-cell>
          <table:table-cell office:value-type="float" office:value="42" table:formula="msoxl:=SUM(E10:E21)" table:style-name="ce15">
            <text:p>42</text:p>
          </table:table-cell>
          <table:table-cell office:value-type="float" office:value="63" table:formula="msoxl:=SUM(F10:F21)" table:style-name="ce15">
            <text:p>63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0" table:formula="msoxl:=SUM(I10:I21)" table:style-name="ce15">
            <text:p>-</text:p>
          </table:table-cell>
          <table:table-cell office:value-type="float" office:value="63" table:formula="msoxl:=SUM(J10:J21)" table:style-name="ce15">
            <text:p>63</text:p>
          </table:table-cell>
          <table:table-cell office:value-type="float" office:value="89974.9" table:formula="msoxl:=SUM(K10:K21)" table:style-name="ce23">
            <text:p>89974.9</text:p>
          </table:table-cell>
          <table:table-cell office:value-type="float" office:value="91175.65" table:formula="msoxl:=SUM(L10:L21)" table:number-columns-spanned="2" table:number-rows-spanned="1" table:style-name="ce40">
            <text:p>91175.65</text:p>
          </table:table-cell>
          <table:covered-table-cell/>
          <table:table-cell office:value-type="float" office:value="48084.79" table:formula="msoxl:=SUM(N10:N21)" table:number-columns-spanned="2" table:number-rows-spanned="1" table:style-name="ce40">
            <text:p>48084.79</text:p>
          </table:table-cell>
          <table:covered-table-cell/>
          <table:table-cell office:value-type="float" office:value="2657" table:formula="msoxl:=SUM(P10:P21)" table:style-name="ce26">
            <text:p>2,657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12" table:formula="msoxl:=D10+E10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39869.800000000003" table:style-name="ce23">
            <text:p>39869.8</text:p>
          </table:table-cell>
          <table:table-cell office:value-type="float" office:value="71597.37" table:number-columns-spanned="2" table:number-rows-spanned="1" table:style-name="ce40">
            <text:p>71597.37</text:p>
          </table:table-cell>
          <table:covered-table-cell/>
          <table:table-cell office:value-type="float" office:value="42792.87" table:number-columns-spanned="2" table:number-rows-spanned="1" table:style-name="ce40">
            <text:p>42792.87</text:p>
          </table:table-cell>
          <table:covered-table-cell/>
          <table:table-cell office:value-type="float" office:value="198" table:style-name="ce26">
            <text:p>19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49" table:formula="msoxl:=D11+E11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45452.1" table:style-name="ce23">
            <text:p>45452.1</text:p>
          </table:table-cell>
          <table:table-cell office:value-type="float" office:value="12974.72" table:number-columns-spanned="2" table:number-rows-spanned="1" table:style-name="ce40">
            <text:p>12974.72</text:p>
          </table:table-cell>
          <table:covered-table-cell/>
          <table:table-cell office:value-type="float" office:value="5291.92" table:number-columns-spanned="2" table:number-rows-spanned="1" table:style-name="ce40">
            <text:p>5291.92</text:p>
          </table:table-cell>
          <table:covered-table-cell/>
          <table:table-cell office:value-type="float" office:value="2376" table:style-name="ce26">
            <text:p>2,37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1" table:formula="msoxl:=D14+E14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1" table:style-name="ce15">
            <text:p>331</text:p>
          </table:table-cell>
          <table:table-cell office:value-type="float" office:value="603.55999999999995" table:number-columns-spanned="2" table:number-rows-spanned="1" table:style-name="ce40">
            <text:p>603.56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50" table:style-name="ce26">
            <text:p>50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1" table:formula="msoxl:=D18+E18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322" table:style-name="ce15">
            <text:p>4,322</text:p>
          </table:table-cell>
          <table:table-cell office:value-type="float" office:value="6000" table:number-columns-spanned="2" table:number-rows-spanned="1" table:style-name="ce35">
            <text:p>6,000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8">
            <text:p>中華民國 112年 1月 12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3:04:41Z</meta:creation-date>
    <dc:date>2023-01-18T03:04:41Z</dc:date>
  </office:meta>
</office:document-meta>
</file>