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清水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2">
            <text:p>項目</text:p>
          </table:table-cell>
          <table:covered-table-cell/>
          <table:table-cell office:value-type="string" table:number-columns-spanned="1" table:number-rows-spanned="2" table:style-name="ce46">
            <text:p>總計</text:p>
            <text:p/>
            <text:p>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9]; [.L9])" table:style-name="ce15">
            <text:p>13</text:p>
          </table:table-cell>
          <table:table-cell office:value-type="float" office:value="13" table:formula="of:=SUM([.E9:.K9])" table:style-name="ce15">
            <text:p>13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11" table:formula="of:=SUM([.G10:.G11])" table:style-name="ce15">
            <text:p>1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of:=SUM([.D10]; [.L10])" table:style-name="ce15">
            <text:p>8</text:p>
          </table:table-cell>
          <table:table-cell office:value-type="float" office:value="8" table:formula="of:=SUM([.E10:.K10])" table:style-name="ce15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1:.F12])" table:style-name="ce15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2:.F13])" table:style-name="ce15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救助金額</text:p>
            <text:p>（元）</text:p>
          </table:table-cell>
          <table:covered-table-cell/>
          <table:table-cell office:value-type="float" office:value="78000" table:formula="of:=SUM([.D12]; [.L12])" table:style-name="ce15">
            <text:p>78,000</text:p>
          </table:table-cell>
          <table:table-cell office:value-type="float" office:value="78000" table:formula="of:=SUM([.E12:.K12])" table:style-name="ce15">
            <text:p>78,000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formula="of:=SUM([.F13:.F14])" table:style-name="ce15">
            <text:p><text:s text:c="9"/>－</text:p>
          </table:table-cell>
          <table:table-cell office:value-type="float" office:value="72000" table:style-name="ce23">
            <text:p>72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1"/>
          <table:table-cell table:style-name="ce36"/>
          <table:table-cell office:value-type="string" table:style-name="ce38">
            <text:p>中華民國 112年5月16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8">
          <table:table-cell office:value-type="string" table:number-columns-spanned="6" table:number-rows-spanned="1" table:style-name="ce44">
            <text:p>修正原因:報表資料與原始資料不符。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number-rows-repeated="177" table:style-name="ro9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4T02:18:05Z</meta:creation-date>
    <dc:date>2023-05-24T02:18:05Z</dc:date>
  </office:meta>
</office:document-meta>
</file>