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東勢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東勢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東勢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東勢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3">
            <text:p>中華民國111年第4季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3">
            <text:p>中華民國111年第4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3">
            <text:p>中華民國111年第4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9" table:style-name="ce5"/>
          <table:table-cell office:value-type="string" table:style-name="ce5">
            <text:p>無事實可填</text:p>
          </table:table-cell>
          <table:table-cell table:number-columns-repeated="15" table:style-name="ce5"/>
          <table:table-cell office:value-type="string" table:style-name="ce5">
            <text:p>無事實可填</text:p>
          </table:table-cell>
          <table:table-cell table:number-columns-repeated="15" table:style-name="ce5"/>
          <table:table-cell office:value-type="string" table:style-name="ce5">
            <text:p>無事實可填</text:p>
          </table:table-cell>
          <table:table-cell table:number-columns-repeated="6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0">
            <text:p>中華民國112年 1月 6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臺中市東勢區造林工作登記資料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5:55:55Z</meta:creation-date>
    <dc:date>2023-01-13T05:55:55Z</dc:date>
  </office:meta>
</office:document-meta>
</file>