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臺中市東勢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東勢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1年底</text:p>
          </table:table-cell>
          <table:table-cell table:style-name="ce17"/>
          <table:table-cell table:number-columns-repeated="3" table:style-name="ce3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8" table:formula="msoxl:=SUM(C8:E8)" table:style-name="ce11">
            <text:p>8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7" table:formula="msoxl:=SUM(G8:H8)" table:style-name="ce11">
            <text:p>2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" table:formula="msoxl:=SUM(J8:K8)" table:style-name="ce11">
            <text:p>1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－<text:s/>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6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7">
            <text:p>中華民國 112年 1月11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5:11:01Z</meta:creation-date>
    <dc:date>2023-01-18T05:11:01Z</dc:date>
  </office:meta>
</office:document-meta>
</file>