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大甲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大甲地政事務所徵解地政規費</text:p>
          </table:table-cell>
          <table:table-cell office:value-type="string" table:style-name="ce2">
            <text:p>中華民國112年 8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2年 9月 1日 10:29:12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大甲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大甲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2年 8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3008285" table:style-name="ce11">
            <text:p>3,008,285</text:p>
          </table:table-cell>
          <table:table-cell office:value-type="float" office:value="19501316" table:style-name="ce16">
            <text:p>19,501,316</text:p>
          </table:table-cell>
          <table:table-cell office:value-type="float" office:value="3008285" table:style-name="ce11">
            <text:p>3,008,285</text:p>
          </table:table-cell>
          <table:table-cell office:value-type="float" office:value="19501316" table:style-name="ce16">
            <text:p>19,501,316</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26651" table:style-name="ce11">
            <text:p>26,651</text:p>
          </table:table-cell>
          <table:table-cell office:value-type="float" office:value="1025428" table:style-name="ce16">
            <text:p>1,025,428</text:p>
          </table:table-cell>
          <table:table-cell office:value-type="float" office:value="26651" table:style-name="ce11">
            <text:p>26,651</text:p>
          </table:table-cell>
          <table:table-cell office:value-type="float" office:value="1025428" table:style-name="ce16">
            <text:p>1,025,42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2115050" table:style-name="ce11">
            <text:p>2,115,050</text:p>
          </table:table-cell>
          <table:table-cell office:value-type="float" office:value="11438432" table:style-name="ce16">
            <text:p>11,438,432</text:p>
          </table:table-cell>
          <table:table-cell office:value-type="float" office:value="2115050" table:style-name="ce11">
            <text:p>2,115,050</text:p>
          </table:table-cell>
          <table:table-cell office:value-type="float" office:value="11438432" table:style-name="ce16">
            <text:p>11,438,432</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105120" table:style-name="ce11">
            <text:p>105,120</text:p>
          </table:table-cell>
          <table:table-cell office:value-type="float" office:value="969964" table:style-name="ce16">
            <text:p>969,964</text:p>
          </table:table-cell>
          <table:table-cell office:value-type="float" office:value="105120" table:style-name="ce11">
            <text:p>105,120</text:p>
          </table:table-cell>
          <table:table-cell office:value-type="float" office:value="969964" table:style-name="ce16">
            <text:p>969,964</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28870" table:style-name="ce11">
            <text:p>28,870</text:p>
          </table:table-cell>
          <table:table-cell office:value-type="float" office:value="551778" table:style-name="ce16">
            <text:p>551,778</text:p>
          </table:table-cell>
          <table:table-cell office:value-type="float" office:value="28870" table:style-name="ce11">
            <text:p>28,870</text:p>
          </table:table-cell>
          <table:table-cell office:value-type="float" office:value="551778" table:style-name="ce16">
            <text:p>551,77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75934" table:style-name="ce11">
            <text:p>75,934</text:p>
          </table:table-cell>
          <table:table-cell office:value-type="float" office:value="685895" table:style-name="ce16">
            <text:p>685,895</text:p>
          </table:table-cell>
          <table:table-cell office:value-type="float" office:value="75934" table:style-name="ce11">
            <text:p>75,934</text:p>
          </table:table-cell>
          <table:table-cell office:value-type="float" office:value="685895" table:style-name="ce16">
            <text:p>685,895</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656660" table:style-name="ce11">
            <text:p>656,660</text:p>
          </table:table-cell>
          <table:table-cell office:value-type="float" office:value="4829819" table:style-name="ce16">
            <text:p>4,829,819</text:p>
          </table:table-cell>
          <table:table-cell office:value-type="float" office:value="656660" table:style-name="ce11">
            <text:p>656,660</text:p>
          </table:table-cell>
          <table:table-cell office:value-type="float" office:value="4829819" table:style-name="ce16">
            <text:p>4,829,819</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214170" table:number-columns-spanned="1" table:number-rows-spanned="2" table:style-name="ce37">
            <text:p>214,170</text:p>
          </table:table-cell>
          <table:table-cell office:value-type="float" office:value="1246387" table:number-columns-spanned="1" table:number-rows-spanned="2" table:style-name="ce38">
            <text:p>1,246,387</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資料來源：本所第三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style-name="ro7">
          <table:table-cell table:number-columns-repeated="6" table:style-name="ce7"/>
          <table:table-cell office:value-type="string" table:style-name="ce27">
            <text:p>中華民國112年 9月 1日 編製</text:p>
          </table:table-cell>
          <table:table-cell table:number-columns-repeated="43"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9-07T07:54:14Z</meta:creation-date>
    <dc:date>2023-09-07T07:54:14Z</dc:date>
  </office:meta>
</office:document-meta>
</file>