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9.2604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06.35pt" style:use-optimal-row-height="false" fo:break-before="auto"/>
    </style:style>
    <style:style style:name="ro6" style:family="table-row">
      <style:table-row-properties style:row-height="154.7pt" style:use-optimal-row-height="false" fo:break-before="auto"/>
    </style:style>
    <style:style style:name="ro7" style:family="table-row">
      <style:table-row-properties style:row-height="79.35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90.6pt" style:use-optimal-row-height="false" fo:break-before="auto"/>
    </style:style>
    <style:style style:name="ro10" style:family="table-row">
      <style:table-row-properties style:row-height="88.35pt" style:use-optimal-row-height="false" fo:break-before="auto"/>
    </style:style>
    <style:style style:name="ro11" style:family="table-row">
      <style:table-row-properties style:row-height="66.4pt" style:use-optimal-row-height="false" fo:break-before="auto"/>
    </style:style>
    <style:style style:name="ro12" style:family="table-row">
      <style:table-row-properties style:row-height="61.15pt" style:use-optimal-row-height="false" fo:break-before="auto"/>
    </style:style>
    <style:style style:name="ro13" style:family="table-row">
      <style:table-row-properties style:row-height="62.65pt" style:use-optimal-row-height="false" fo:break-before="auto"/>
    </style:style>
    <style:style style:name="ro14" style:family="table-row">
      <style:table-row-properties style:row-height="72.4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73.15pt" style:use-optimal-row-height="false" fo:break-before="auto"/>
    </style:style>
    <style:style style:name="ro17" style:family="table-row">
      <style:table-row-properties style:row-height="96.6pt" style:use-optimal-row-height="false" fo:break-before="auto"/>
    </style:style>
    <style:style style:name="ro18" style:family="table-row">
      <style:table-row-properties style:row-height="138pt" style:use-optimal-row-height="false" fo:break-before="auto"/>
    </style:style>
    <style:style style:name="ro19" style:family="table-row">
      <style:table-row-properties style:row-height="99.6pt" style:use-optimal-row-height="false" fo:break-before="auto"/>
    </style:style>
    <style:style style:name="ro20" style:family="table-row">
      <style:table-row-properties style:row-height="85.35pt" style:use-optimal-row-height="false" fo:break-before="auto"/>
    </style:style>
    <style:style style:name="ro21" style:family="table-row">
      <style:table-row-properties style:row-height="142.7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535-01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4"/>
          <table:table-cell table:number-columns-repeated="4" table:style-name="ce5"/>
          <table:table-cell table:number-columns-repeated="5" table:style-name="ce14"/>
          <table:table-cell table:style-name="ce36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7">
            <text:p>臺中市新建工程處</text:p>
          </table:table-cell>
          <table:covered-table-cell/>
          <table:table-cell table:style-name="ce43"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1">
            <text:p>年度終了次次月15日前編報</text:p>
          </table:table-cell>
          <table:table-cell table:style-name="ce15"/>
          <table:table-cell table:number-columns-repeated="6" table:style-name="ce22"/>
          <table:table-cell table:style-name="ce15"/>
          <table:table-cell table:number-columns-repeated="2" table:style-name="ce35"/>
          <table:table-cell table:style-name="ce37"/>
          <table:table-cell office:value-type="string" table:number-columns-spanned="2" table:number-rows-spanned="1" table:style-name="ce57">
            <text:p>表 <text:s text:c="4"/>號</text:p>
          </table:table-cell>
          <table:covered-table-cell/>
          <table:table-cell office:value-type="string" table:number-columns-spanned="2" table:number-rows-spanned="1" table:style-name="ce57">
            <text:p>20535-01-03-2</text:p>
          </table:table-cell>
          <table:covered-table-cell/>
          <table:table-cell table:style-name="ce43"/>
          <table:table-cell table:number-columns-repeated="32" table:style-name="ce9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60">
            <text:p>臺中市新建工程處所管市區道路新建工程完成數量(修正表)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3">
          <table:table-cell office:value-type="string" table:style-name="ce3">
            <text:p>中華民國 111 年</text:p>
          </table:table-cell>
          <table:table-cell table:number-columns-repeated="15" table:style-name="ce12"/>
          <table:table-cell office:value-type="string" table:style-name="ce38">
            <text:p>單位:公尺、平方公尺、立方公尺、座</text:p>
          </table:table-cell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1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54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54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54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54">
            <text:p>護坡駁坎</text:p>
            <text:p/>
            <text:p>(立方公尺)</text:p>
          </table:table-cell>
          <table:table-cell office:value-type="string" table:number-columns-spanned="3" table:number-rows-spanned="1" table:style-name="ce54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54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54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54">
            <text:p>隧道</text:p>
          </table:table-cell>
          <table:covered-table-cell table:number-columns-repeated="2"/>
          <table:table-cell table:style-name="ce43"/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數量</text:p>
            <text:p>(座)</text:p>
          </table:table-cell>
          <table:table-cell office:value-type="string" table:style-name="ce16">
            <text:p>長度</text:p>
            <text:p>(公尺)</text:p>
          </table:table-cell>
          <table:table-cell office:value-type="string" table:style-name="ce16">
            <text:p>面積</text:p>
            <text:p>(平方公尺)</text:p>
          </table:table-cell>
          <table:table-cell office:value-type="string" table:style-name="ce16">
            <text:p>數量</text:p>
            <text:p>(座)</text:p>
          </table:table-cell>
          <table:table-cell office:value-type="string" table:style-name="ce16">
            <text:p>長度</text:p>
            <text:p>(公尺)</text:p>
          </table:table-cell>
          <table:table-cell office:value-type="string" table:style-name="ce16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54">
            <text:p>數量</text:p>
            <text:p>(座)</text:p>
          </table:table-cell>
          <table:covered-table-cell/>
          <table:table-cell office:value-type="string" table:style-name="ce39">
            <text:p>長度</text:p>
            <text:p>(公尺)</text:p>
          </table:table-cell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2">
            <text:p>總 <text:s text:c="7"/>計</text:p>
          </table:table-cell>
          <table:covered-table-cell/>
          <table:table-cell office:value-type="float" office:value="7401.1929999999984" table:formula="msoxl:=SUM(C8:C49)" table:style-name="ce17">
            <text:p>7401.1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196.619999999995" table:formula="msoxl:=SUM(E8:E49)" table:style-name="ce17">
            <text:p>42196.6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msoxl:=SUM(G8:G49)" table:style-name="ce31">
            <text:p>6</text:p>
          </table:table-cell>
          <table:table-cell office:value-type="float" office:value="189.6" table:formula="msoxl:=SUM(H8:H49)" table:style-name="ce17">
            <text:p>189.60</text:p>
          </table:table-cell>
          <table:table-cell office:value-type="float" office:value="2411.5" table:formula="msoxl:=SUM(I8:I49)" table:style-name="ce17">
            <text:p>2411.50</text:p>
          </table:table-cell>
          <table:table-cell office:value-type="float" office:value="2" table:formula="msoxl:=SUM(J8:J49)" table:style-name="ce33">
            <text:p>2</text:p>
          </table:table-cell>
          <table:table-cell office:value-type="float" office:value="113" table:formula="msoxl:=SUM(K8:K49)" table:style-name="ce17">
            <text:p>113.00</text:p>
          </table:table-cell>
          <table:table-cell office:value-type="float" office:value="1905" table:formula="msoxl:=SUM(L8:L49)" table:style-name="ce17">
            <text:p>1905.00</text:p>
          </table:table-cell>
          <table:table-cell office:value-type="float" office:value="5" table:formula="msoxl:=SUM(M8:M49)" table:number-columns-spanned="2" table:number-rows-spanned="1" table:style-name="ce58">
            <text:p>5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6">
            <text:p>南屯區南屯路二段400巷打通至430巷計畫道路開闢工程</text:p>
          </table:table-cell>
          <table:covered-table-cell/>
          <table:table-cell office:value-type="float" office:value="258.33999999999997" table:style-name="ce18">
            <text:p>258.3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9" table:style-name="ce18">
            <text:p>619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第14期市地重劃區增設8公尺巷道及崇德十路貫通台74橋下空間至昌平路等工程、崇德十路貫通台74橋下空間至昌平路等工程</text:p>
          </table:table-cell>
          <table:covered-table-cell/>
          <table:table-cell office:value-type="float" office:value="1091.1600000000001" table:style-name="ce18">
            <text:p>1091.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15" table:style-name="ce18">
            <text:p>16115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6">
            <text:p>北屯區東光路(南興三路打通至僑孝街)計畫道路開闢工程</text:p>
          </table:table-cell>
          <table:covered-table-cell/>
          <table:table-cell office:value-type="float" office:value="90" table:style-name="ce18">
            <text:p>90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1" table:style-name="ce18">
            <text:p>201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0">
            <text:p>潭子區潭興路二段258巷道路打通至福貴路工程</text:p>
          </table:table-cell>
          <table:covered-table-cell/>
          <table:table-cell office:value-type="float" office:value="39.68" table:style-name="ce18">
            <text:p>39.6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8">
            <text:p>54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46">
            <text:p>大里區東明路166巷（東明路至大明路）道路打通工程</text:p>
          </table:table-cell>
          <table:covered-table-cell/>
          <table:table-cell office:value-type="float" office:value="235.1" table:style-name="ce18">
            <text:p>235.1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1" table:style-name="ce18">
            <text:p>571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46">
            <text:p>太平區立德街（立功路至環中東路三段）道路打通工程</text:p>
          </table:table-cell>
          <table:covered-table-cell/>
          <table:table-cell office:value-type="float" office:value="189.76" table:style-name="ce18">
            <text:p>189.7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0" table:style-name="ce18">
            <text:p>78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6">
            <text:p>太平區樹德八街（立文街至環中東路）打通工程</text:p>
          </table:table-cell>
          <table:covered-table-cell/>
          <table:table-cell office:value-type="float" office:value="123.5" table:style-name="ce18">
            <text:p>123.5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3" table:style-name="ce18">
            <text:p>393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46">
            <text:p>后里區圳寮路截彎取直工程</text:p>
          </table:table-cell>
          <table:covered-table-cell/>
          <table:table-cell office:value-type="float" office:value="90" table:style-name="ce18">
            <text:p>90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" table:style-name="ce18">
            <text:p>565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46">
            <text:p>清水區南社路301巷計畫道路打通工程</text:p>
          </table:table-cell>
          <table:covered-table-cell/>
          <table:table-cell office:value-type="float" office:value="200" table:style-name="ce18">
            <text:p>200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2" table:style-name="ce18">
            <text:p>842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3">
          <table:table-cell office:value-type="string" table:number-columns-spanned="2" table:number-rows-spanned="1" table:style-name="ce46">
            <text:p>清水區10-21-2號(忠孝路140巷)計畫道路開闢工程</text:p>
          </table:table-cell>
          <table:covered-table-cell/>
          <table:table-cell office:value-type="float" office:value="359.23399999999998" table:style-name="ce18">
            <text:p>359.2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7" table:style-name="ce18">
            <text:p>1517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6">
            <text:p>梧棲區10-25-2號(南簡段1140-16)計畫道路開闢工程</text:p>
          </table:table-cell>
          <table:covered-table-cell/>
          <table:table-cell office:value-type="float" office:value="137.52000000000001" table:style-name="ce18">
            <text:p>137.5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9" table:style-name="ce18">
            <text:p>559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4">
          <table:table-cell office:value-type="string" table:number-columns-spanned="2" table:number-rows-spanned="1" table:style-name="ce46">
            <text:p>梧棲區15-23-1(民安路旁)計畫道路開闢工程</text:p>
          </table:table-cell>
          <table:covered-table-cell/>
          <table:table-cell office:value-type="float" office:value="165.6" table:style-name="ce18">
            <text:p>165.6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1" table:style-name="ce18">
            <text:p>1101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number-columns-spanned="2" table:number-rows-spanned="1" table:style-name="ce51">
            <text:p><text:s/>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4">
          <table:table-cell office:value-type="string" table:number-columns-spanned="2" table:number-rows-spanned="1" table:style-name="ce46">
            <text:p>梧棲區10-23-2號(大德路92巷)計畫道路開闢工程</text:p>
          </table:table-cell>
          <table:covered-table-cell/>
          <table:table-cell office:value-type="float" office:value="231.65" table:style-name="ce18">
            <text:p>231.6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0" table:style-name="ce18">
            <text:p>101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number-columns-spanned="2" table:number-rows-spanned="1" table:style-name="ce51">
            <text:p><text:s/>1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4">
          <table:table-cell office:value-type="string" table:number-columns-spanned="2" table:number-rows-spanned="1" table:style-name="ce46">
            <text:p>梧棲區10-35-3號(立德街143巷)計畫道路工程</text:p>
          </table:table-cell>
          <table:covered-table-cell/>
          <table:table-cell office:value-type="float" office:value="190.97900000000001" table:style-name="ce18">
            <text:p>190.9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9" table:style-name="ce18">
            <text:p>749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6">
            <text:p>梧棲區10-31-2號(星美七街)道路開闢工程</text:p>
          </table:table-cell>
          <table:covered-table-cell/>
          <table:table-cell office:value-type="float" office:value="240.96" table:style-name="ce18">
            <text:p>240.9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2" table:style-name="ce18">
            <text:p>1032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5">
          <table:table-cell office:value-type="string" table:number-columns-spanned="2" table:number-rows-spanned="1" table:style-name="ce46">
            <text:p>沙鹿區10-41-2號(星河路旁)計畫道路開闢工程</text:p>
          </table:table-cell>
          <table:covered-table-cell/>
          <table:table-cell office:value-type="float" office:value="82.81" table:style-name="ce18">
            <text:p>82.8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" table:style-name="ce18">
            <text:p>226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50">
            <text:p>龍井區沙田路四段670巷17號旁8米計畫道路開闢工程</text:p>
          </table:table-cell>
          <table:covered-table-cell/>
          <table:table-cell office:value-type="float" office:value="204.84" table:style-name="ce18">
            <text:p>204.8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" table:style-name="ce18">
            <text:p>587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50">
            <text:p>北屯區平德路18巷拓寬工程</text:p>
          </table:table-cell>
          <table:covered-table-cell/>
          <table:table-cell office:value-type="float" office:value="81.84" table:style-name="ce18">
            <text:p>81.8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6" table:style-name="ce18">
            <text:p>296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2" table:style-name="ce52">
            <text:p>龍井區山腳排水上游延伸段新闢橋樑工程-4標(2座橋)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4" table:number-columns-spanned="1" table:number-rows-spanned="2" table:style-name="ce53">
            <text:p>1494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5" table:style-name="ce29">
            <text:p><text:s/>45.00<text:s/></text:p>
          </table:table-cell>
          <table:table-cell office:value-type="float" office:value="697.5" table:style-name="ce29">
            <text:p><text:s/>697.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1">
          <table:covered-table-cell/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5" table:style-name="ce29">
            <text:p><text:s/>45.00<text:s/></text:p>
          </table:table-cell>
          <table:table-cell office:value-type="float" office:value="697.5" table:style-name="ce29">
            <text:p><text:s/>697.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南區福田二街打通工程(福田路至樹義五巷137弄)</text:p>
          </table:table-cell>
          <table:covered-table-cell/>
          <table:table-cell office:value-type="float" office:value="277.92" table:style-name="ce18">
            <text:p>277.9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5" table:style-name="ce18">
            <text:p>1675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北區東成二街(東成路至東光五街)道路開闢工程</text:p>
          </table:table-cell>
          <table:covered-table-cell/>
          <table:table-cell office:value-type="float" office:value="314.83" table:style-name="ce18">
            <text:p>314.8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0" table:style-name="ce18">
            <text:p>106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北屯區敦化路一段450巷打通至后庄七街計畫道路開闢工程</text:p>
          </table:table-cell>
          <table:covered-table-cell/>
          <table:table-cell office:value-type="float" office:value="82.62" table:style-name="ce18">
            <text:p>82.6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1" table:style-name="ce18">
            <text:p>381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7">
          <table:table-cell office:value-type="string" table:number-columns-spanned="2" table:number-rows-spanned="1" table:style-name="ce46">
            <text:p>北屯區同榮路銜接環中路道路開闢工程(第14期市地重劃區聯外道路)</text:p>
          </table:table-cell>
          <table:covered-table-cell/>
          <table:table-cell office:value-type="float" office:value="60.53" table:style-name="ce18">
            <text:p>60.5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" table:style-name="ce18">
            <text:p>11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大肚區王田交流道特定區13號都市計畫道路開闢工程案</text:p>
          </table:table-cell>
          <table:covered-table-cell/>
          <table:table-cell office:value-type="float" office:value="180.15" table:style-name="ce18">
            <text:p>180.1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7.62" table:style-name="ce18">
            <text:p>727.6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大肚區仁德路16巷道路開闢工程</text:p>
          </table:table-cell>
          <table:covered-table-cell/>
          <table:table-cell office:value-type="float" office:value="163.16" table:style-name="ce18">
            <text:p>163.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8">
            <text:p>18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8">
          <table:table-cell office:value-type="string" table:number-columns-spanned="2" table:number-rows-spanned="1" table:style-name="ce46">
            <text:p>龍井區龍津國小至中央路一段道路開闢工程(中央路一段至龍津國小西側)</text:p>
          </table:table-cell>
          <table:covered-table-cell/>
          <table:table-cell office:value-type="float" office:value="258.61" table:style-name="ce18">
            <text:p>258.6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8" table:style-name="ce18">
            <text:p>698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清水區10-8-3號(一心路以北)計畫道路開闢工程</text:p>
          </table:table-cell>
          <table:covered-table-cell/>
          <table:table-cell office:value-type="float" office:value="507.32" table:style-name="ce18">
            <text:p>507.3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8" table:style-name="ce18">
            <text:p>2228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清水區15-14-2號(忠誠路)計畫道路開闢工程</text:p>
          </table:table-cell>
          <table:covered-table-cell/>
          <table:table-cell office:value-type="float" office:value="261.42" table:style-name="ce18">
            <text:p>261.4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82" table:style-name="ce18">
            <text:p>2482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number-columns-spanned="2" table:number-rows-spanned="1" table:style-name="ce51">
            <text:p><text:s/>1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梧棲區10-23-3號計畫道路開闢工程</text:p>
          </table:table-cell>
          <table:covered-table-cell/>
          <table:table-cell office:value-type="float" office:value="183.03" table:style-name="ce18">
            <text:p>183.0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4" table:style-name="ce18">
            <text:p>834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number-columns-spanned="2" table:number-rows-spanned="1" table:style-name="ce51">
            <text:p><text:s/>1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沙鹿區10-48-1號東晉六街計畫道路工程</text:p>
          </table:table-cell>
          <table:covered-table-cell/>
          <table:table-cell office:value-type="float" office:value="193.66" table:style-name="ce18">
            <text:p>193.6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6" table:style-name="ce18">
            <text:p>1046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潭子區民生街40巷道路工程</text:p>
          </table:table-cell>
          <table:covered-table-cell/>
          <table:table-cell office:value-type="float" office:value="124.21" table:style-name="ce18">
            <text:p>124.2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8">
            <text:p>24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北屯區文昌東十一街道路拓寬工程</text:p>
          </table:table-cell>
          <table:covered-table-cell/>
          <table:table-cell office:value-type="float" office:value="99.89" table:style-name="ce18">
            <text:p>99.8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style-name="ce18">
            <text:p>47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9">
          <table:table-cell office:value-type="string" table:number-columns-spanned="2" table:number-rows-spanned="1" table:style-name="ce46">
            <text:p>霧峰區中正路豐營巷拓寬工程(豐營巷88號前過版橋處至7號前避車道)</text:p>
          </table:table-cell>
          <table:covered-table-cell/>
          <table:table-cell office:value-type="float" office:value="220" table:style-name="ce18">
            <text:p>220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0" table:style-name="ce18">
            <text:p>60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龍井區都會南街道路拓寬工程</text:p>
          </table:table-cell>
          <table:covered-table-cell/>
          <table:table-cell office:value-type="float" office:value="65" table:style-name="ce18">
            <text:p>65.0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9" table:style-name="ce18">
            <text:p>219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沙鹿區中清路六段451巷道路拓寬工程</text:p>
          </table:table-cell>
          <table:covered-table-cell/>
          <table:table-cell office:value-type="float" office:value="213.37" table:style-name="ce18">
            <text:p>213.3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7" table:style-name="ce18">
            <text:p>837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20">
          <table:table-cell office:value-type="string" table:number-columns-spanned="2" table:number-rows-spanned="1" table:style-name="ce46">
            <text:p>西屯區龍德路與龍富二十二路口(福德祠前)增設人行機踏車便橋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8">
            <text:p>12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5" table:style-name="ce29">
            <text:p><text:s/>25.00<text:s/></text:p>
          </table:table-cell>
          <table:table-cell office:value-type="float" office:value="87.5" table:style-name="ce29">
            <text:p><text:s/>87.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46">
            <text:p>牛埔橋改建工程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7" table:style-name="ce29">
            <text:p><text:s/>27.00<text:s/></text:p>
          </table:table-cell>
          <table:table-cell office:value-type="float" office:value="810" table:style-name="ce29">
            <text:p><text:s/>81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50">
            <text:p>北區陝西麻園橋增設人行橋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3" table:style-name="ce29">
            <text:p><text:s/>23.00<text:s/></text:p>
          </table:table-cell>
          <table:table-cell office:value-type="float" office:value="57.5" table:style-name="ce29">
            <text:p><text:s/>57.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20">
          <table:table-cell office:value-type="string" table:number-columns-spanned="2" table:number-rows-spanned="1" table:style-name="ce46">
            <text:p>北區中華國小旁人行橋規劃案(北區漢口麻園橋增設人行便橋)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4.6" table:style-name="ce29">
            <text:p><text:s/>24.60<text:s/></text:p>
          </table:table-cell>
          <table:table-cell office:value-type="float" office:value="61.5" table:style-name="ce29">
            <text:p><text:s/>61.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21">
          <table:table-cell office:value-type="string" table:number-columns-spanned="2" table:number-rows-spanned="1" table:style-name="ce46">
            <text:p>大里區南門橋拓寬工程暨聯外道路拓寬工程(中興路二段822巷至七中路)</text:p>
          </table:table-cell>
          <table:covered-table-cell/>
          <table:table-cell office:value-type="float" office:value="182.5" table:style-name="ce18">
            <text:p>182.5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0" table:style-name="ce26">
            <text:p>240.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7.5" table:style-name="ce29">
            <text:p><text:s/>77.50<text:s/></text:p>
          </table:table-cell>
          <table:table-cell office:value-type="float" office:value="1550" table:style-name="ce29">
            <text:p><text:s/>1,550.00<text:s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63">
            <text:p>龍井區龍中橋拓寬工程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" table:style-name="ce27">
            <text:p>85.00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5.5" table:style-name="ce30">
            <text:p><text:s/>35.50<text:s/></text:p>
          </table:table-cell>
          <table:table-cell office:value-type="float" office:value="355" table:style-name="ce30">
            <text:p><text:s/>355.00<text:s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33" table:style-name="ce9"/>
          <table:table-cell table:number-columns-repeated="16334"/>
        </table:table-row>
        <table:table-row table:style-name="ro22">
          <table:table-cell office:value-type="string" table:number-columns-spanned="2" table:number-rows-spanned="1" table:style-name="ce61">
            <text:p>附 <text:s text:c="15"/>註</text:p>
          </table:table-cell>
          <table:covered-table-cell/>
          <table:table-cell table:style-name="ce21"/>
          <table:table-cell table:number-columns-repeated="14" table:style-name="ce24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13"/>
          <table:table-cell office:value-type="string" table:style-name="ce25">
            <text:p><text:s text:c="24"/>審核</text:p>
          </table:table-cell>
          <table:table-cell table:number-columns-repeated="2" table:style-name="ce28"/>
          <table:table-cell office:value-type="string" table:style-name="ce25">
            <text:p><text:s text:c="16"/>業務主管人員</text:p>
          </table:table-cell>
          <table:table-cell table:number-columns-repeated="3" table:style-name="ce28"/>
          <table:table-cell office:value-type="string" table:style-name="ce25">
            <text:p><text:s text:c="21"/>機關首長</text:p>
          </table:table-cell>
          <table:table-cell table:number-columns-repeated="2" table:style-name="ce25"/>
          <table:table-cell table:number-columns-repeated="2" table:style-name="ce28"/>
          <table:table-cell office:value-type="string" table:style-name="ce4">
            <text:p>中華民國 112 年 2 月 15日編製</text:p>
          </table:table-cell>
          <table:table-cell table:style-name="ce4"/>
          <table:table-cell table:style-name="ce14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table:style-name="ce9"/>
          <table:table-cell office:value-type="string" table:style-name="ce7">
            <text:p><text:s text:c="16"/>主辦統計人員</text:p>
          </table:table-cell>
          <table:table-cell table:number-columns-repeated="6" table:style-name="ce9"/>
          <table:table-cell table:number-columns-repeated="3" table:style-name="ce5"/>
          <table:table-cell table:style-name="ce9"/>
          <table:table-cell table:style-name="ce5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6">
            <text:p>資料來源︰由本處土木工程科依據市區道路新建工程完成數量統計資料冊編製。</text:p>
          </table:table-cell>
          <table:table-cell table:number-columns-repeated="20" table:style-name="ce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6">
            <text:p>填表說明︰1.本表編製1份，並依統計法規定永久保存，資料透過網際網路上傳至「臺中市公務統計行政管理系統」。</text:p>
          </table:table-cell>
          <table:table-cell table:number-columns-repeated="20" table:style-name="ce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7">
            <text:p><text:s/></text:p>
          </table:table-cell>
          <table:table-cell table:style-name="ce9"/>
          <table:table-cell table:number-columns-repeated="19" table:style-name="ce5"/>
          <table:table-cell table:number-columns-repeated="29" table:style-name="ce9"/>
          <table:table-cell table:number-columns-repeated="16334"/>
        </table:table-row>
        <table:table-row table:style-name="ro23">
          <table:table-cell office:value-type="string" table:style-name="ce8">
            <text:p>修正原因:小數點欄位不一致，故修正此表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43" table:style-name="ro23">
          <table:table-cell table:number-columns-repeated="50" table:style-name="ce9"/>
          <table:table-cell table:number-columns-repeated="16334"/>
        </table:table-row>
        <table:table-row table:number-rows-repeated="10483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0T01:54:18Z</meta:creation-date>
    <dc:date>2023-02-20T01:54:18Z</dc:date>
  </office:meta>
</office:document-meta>
</file>