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6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72.95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52.7pt" style:use-optimal-row-height="false" fo:break-before="auto"/>
    </style:style>
    <style:style style:name="ro11" style:family="table-row">
      <style:table-row-properties style:row-height="46.7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61.7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2" table:style-name="ce9"/>
          <table:table-cell table:style-name="ce4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新建工程處</text:p>
          </table:table-cell>
          <table:covered-table-cell table:number-columns-repeated="2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7"/>
          <table:table-cell table:style-name="ce21"/>
          <table:table-cell table:style-name="ce17"/>
          <table:table-cell table:number-columns-spanned="5" table:number-rows-spanned="1" table:style-name="ce54"/>
          <table:covered-table-cell table:number-columns-repeated="4"/>
          <table:table-cell table:number-columns-repeated="4" table:style-name="ce30"/>
          <table:table-cell table:style-name="ce4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2">
            <text:p>20535-01-04-2</text:p>
          </table:table-cell>
          <table:covered-table-cell table:number-columns-repeated="2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55">
            <text:p>臺中市新建工程處所管道路新建工程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6">
            <text:p>中華民國 <text:s/>111 <text:s/>年 7 <text:s/>月至 <text:s/>12 月</text:p>
          </table:table-cell>
          <table:covered-table-cell table:number-columns-repeated="15"/>
          <table:table-cell table:number-columns-repeated="3" table:style-name="ce21"/>
          <table:table-cell office:value-type="string" table:style-name="ce47">
            <text:p>單位：千元、公尺、平方公尺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8">
            <text:p>工程名稱</text:p>
          </table:table-cell>
          <table:table-cell office:value-type="string" table:number-columns-spanned="1" table:number-rows-spanned="3" table:style-name="ce53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3">
            <text:p>預算</text:p>
            <text:p>年度</text:p>
          </table:table-cell>
          <table:table-cell office:value-type="string" table:number-columns-spanned="1" table:number-rows-spanned="2" table:style-name="ce51">
            <text:p>工程費</text:p>
          </table:table-cell>
          <table:table-cell office:value-type="string" table:number-columns-spanned="3" table:number-rows-spanned="1" table:style-name="ce51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1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1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1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3">
            <text:p>工期</text:p>
          </table:table-cell>
          <table:covered-table-cell table:number-columns-repeated="3"/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number-columns-spanned="1" table:number-rows-spanned="2" table:style-name="ce53">
            <text:p>開工</text:p>
            <text:p>年月</text:p>
          </table:table-cell>
          <table:table-cell office:value-type="string" table:number-columns-spanned="1" table:number-rows-spanned="2" table:style-name="ce53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3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7">
            <text:p>驗收合格年月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(千元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3"/>
          <table:table-cell office:value-type="float" office:value="134687" table:style-name="ce23">
            <text:p><text:s/>134,687<text:s/></text:p>
          </table:table-cell>
          <table:table-cell office:value-type="float" office:value="2626.72" table:formula="msoxl:=SUM(E9:E20)" table:style-name="ce27">
            <text:p><text:s/>2,626.72<text:s/></text:p>
          </table:table-cell>
          <table:table-cell table:style-name="ce31"/>
          <table:table-cell office:value-type="float" office:value="28489.360000000001" table:formula="msoxl:=SUM(G9:G20)" table:style-name="ce27">
            <text:p><text:s/>28,489.36<text:s/></text:p>
          </table:table-cell>
          <table:table-cell office:value-type="float" office:value="2607.46" table:style-name="ce27">
            <text:p><text:s/>2,607.46<text:s/></text:p>
          </table:table-cell>
          <table:table-cell table:style-name="ce27"/>
          <table:table-cell office:value-type="float" office:value="28338.550500000001" table:formula="msoxl:=SUM(J9:J20)" table:style-name="ce27">
            <text:p><text:s/>28,338.55<text:s/></text:p>
          </table:table-cell>
          <table:table-cell office:value-type="float" office:value="50" table:formula="msoxl:=K12" table:style-name="ce27">
            <text:p><text:s/>50.00<text:s/></text:p>
          </table:table-cell>
          <table:table-cell office:value-type="float" office:value="2" table:formula="msoxl:=L12" table:style-name="ce27">
            <text:p><text:s/>2.00<text:s/></text:p>
          </table:table-cell>
          <table:table-cell office:value-type="float" office:value="100" table:formula="msoxl:=K8*L8" table:style-name="ce27">
            <text:p><text:s/>100.00<text:s/></text:p>
          </table:table-cell>
          <table:table-cell office:value-type="float" office:value="0" table:formula="msoxl:=SUM(N9:N20)" table:style-name="ce23">
            <text:p><text:s/>-<text:s/></text:p>
          </table:table-cell>
          <table:table-cell office:value-type="float" office:value="0" table:formula="msoxl:=SUM(O9:O20)" table:style-name="ce23">
            <text:p><text:s/>-<text:s/></text:p>
          </table:table-cell>
          <table:table-cell office:value-type="float" office:value="0" table:formula="msoxl:=SUM(P9:P20)" table:style-name="ce23">
            <text:p><text:s/>-<text:s/></text:p>
          </table:table-cell>
          <table:table-cell table:number-columns-repeated="3" table:style-name="ce44"/>
          <table:table-cell table:style-name="ce48"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南區福田二街打通工程(福田路至樹義五巷137弄)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8">
            <text:p>110</text:p>
          </table:table-cell>
          <table:table-cell office:value-type="float" office:value="13929.081" table:formula="msoxl:=13929081/1000" table:style-name="ce24">
            <text:p>13,929<text:s/></text:p>
          </table:table-cell>
          <table:table-cell office:value-type="float" office:value="278" table:style-name="ce28">
            <text:p><text:s/>278.00<text:s/></text:p>
          </table:table-cell>
          <table:table-cell office:value-type="float" office:value="15" table:style-name="ce29">
            <text:p><text:s/>15.00<text:s/></text:p>
          </table:table-cell>
          <table:table-cell office:value-type="float" office:value="4170" table:formula="msoxl:=E9*F9" table:style-name="ce28">
            <text:p><text:s/>4,170.00<text:s/></text:p>
          </table:table-cell>
          <table:table-cell office:value-type="float" office:value="277.92" table:style-name="ce28">
            <text:p><text:s/>277.92<text:s/></text:p>
          </table:table-cell>
          <table:table-cell office:value-type="float" office:value="15" table:style-name="ce29">
            <text:p><text:s/>15.00<text:s/></text:p>
          </table:table-cell>
          <table:table-cell office:value-type="float" office:value="4168.8" table:formula="msoxl:=H9*I9" table:style-name="ce28">
            <text:p><text:s/>4,168.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1" table:style-name="ce45">
            <text:p>110.10</text:p>
          </table:table-cell>
          <table:table-cell office:value-type="float" office:value="111.09" table:style-name="ce45">
            <text:p>111.09</text:p>
          </table:table-cell>
          <table:table-cell office:value-type="float" office:value="111.09" table:style-name="ce45">
            <text:p>111.09</text:p>
          </table:table-cell>
          <table:table-cell office:value-type="float" office:value="111.11" table:style-name="ce49">
            <text:p>111.11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8">
          <table:table-cell office:value-type="string" table:style-name="ce4">
            <text:p>北區東成二街(東成路至東光五街)道路開闢工程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9">
            <text:p>110</text:p>
          </table:table-cell>
          <table:table-cell office:value-type="float" office:value="11208.985000000001" table:formula="msoxl:=11208985/1000" table:style-name="ce24">
            <text:p>11,209<text:s/></text:p>
          </table:table-cell>
          <table:table-cell office:value-type="float" office:value="290" table:style-name="ce29">
            <text:p><text:s/>290.00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2900" table:formula="msoxl:=E10*F10" table:style-name="ce28">
            <text:p><text:s/>2,900.00<text:s/></text:p>
          </table:table-cell>
          <table:table-cell office:value-type="float" office:value="314.827" table:style-name="ce28">
            <text:p><text:s/>314.83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3148.2999999999997" table:formula="msoxl:=314.83*10" table:style-name="ce28">
            <text:p><text:s/>3,148.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4" table:style-name="ce45">
            <text:p>111.04</text:p>
          </table:table-cell>
          <table:table-cell office:value-type="float" office:value="111.11" table:style-name="ce45">
            <text:p>111.11</text:p>
          </table:table-cell>
          <table:table-cell office:value-type="float" office:value="111.11" table:style-name="ce45">
            <text:p>111.11</text:p>
          </table:table-cell>
          <table:table-cell office:value-type="float" office:value="111.12" table:style-name="ce49">
            <text:p>111.12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9">
          <table:table-cell office:value-type="string" table:style-name="ce4">
            <text:p>北屯區敦化路一段450巷打通至后庄七街計畫道路開闢工程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9">
            <text:p>110</text:p>
          </table:table-cell>
          <table:table-cell office:value-type="float" office:value="2766.3780000000002" table:formula="msoxl:=2766378/1000" table:style-name="ce24">
            <text:p>2,766<text:s/>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900" table:formula="msoxl:=E11*F11" table:style-name="ce28">
            <text:p><text:s/>900.00<text:s/></text:p>
          </table:table-cell>
          <table:table-cell office:value-type="float" office:value="82.62" table:style-name="ce28">
            <text:p><text:s/>82.62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991.44" table:formula="msoxl:=H11*I11" table:style-name="ce28">
            <text:p><text:s/>991.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11" table:style-name="ce45">
            <text:p>110.11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7" table:style-name="ce49">
            <text:p>111.07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0">
          <table:table-cell office:value-type="string" table:style-name="ce5">
            <text:p>北屯區同榮路銜接環中路道路開闢工程（第14期市地重劃區聯外道路）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9">
            <text:p>110</text:p>
          </table:table-cell>
          <table:table-cell office:value-type="float" office:value="1718.655" table:formula="msoxl:=1718655/1000" table:style-name="ce25">
            <text:p>1,719<text:s/></text:p>
          </table:table-cell>
          <table:table-cell office:value-type="float" office:value="60.53" table:style-name="ce28">
            <text:p><text:s/>60.53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726.36" table:formula="msoxl:=E12*F12" table:style-name="ce28">
            <text:p><text:s/>726.36<text:s/></text:p>
          </table:table-cell>
          <table:table-cell office:value-type="float" office:value="60.53" table:style-name="ce29">
            <text:p><text:s/>60.53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726.36" table:formula="msoxl:=H12*I12" table:style-name="ce28">
            <text:p><text:s/>726.36<text:s/></text:p>
          </table:table-cell>
          <table:table-cell office:value-type="float" office:value="50" table:style-name="ce28">
            <text:p><text:s/>50.00<text:s/></text:p>
          </table:table-cell>
          <table:table-cell office:value-type="float" office:value="2" table:style-name="ce29">
            <text:p><text:s/>2.00<text:s/></text:p>
          </table:table-cell>
          <table:table-cell office:value-type="float" office:value="100" table:formula="msoxl:=K12*L12" table:style-name="ce2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2" table:style-name="ce45">
            <text:p>111.02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8" table:style-name="ce49">
            <text:p>111.08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1">
          <table:table-cell office:value-type="string" table:style-name="ce5">
            <text:p>大肚區王田交流道特定區13號都市計畫道路開闢工程案</text:p>
          </table:table-cell>
          <table:table-cell office:value-type="string" table:style-name="ce14">
            <text:p>道路新建</text:p>
          </table:table-cell>
          <table:table-cell office:value-type="float" office:value="109" table:style-name="ce19">
            <text:p>109</text:p>
          </table:table-cell>
          <table:table-cell office:value-type="float" office:value="16576.777999999998" table:formula="msoxl:=16576778/1000" table:style-name="ce25">
            <text:p>16,577<text:s/></text:p>
          </table:table-cell>
          <table:table-cell office:value-type="float" office:value="180" table:style-name="ce28">
            <text:p><text:s/>180.00<text:s/></text:p>
          </table:table-cell>
          <table:table-cell office:value-type="string" table:style-name="ce29">
            <text:p>10~14</text:p>
          </table:table-cell>
          <table:table-cell office:value-type="float" office:value="2160" table:formula="msoxl:=180*12" table:style-name="ce28">
            <text:p><text:s/>2,160.00<text:s/></text:p>
          </table:table-cell>
          <table:table-cell office:value-type="float" office:value="180.15" table:style-name="ce28">
            <text:p><text:s/>180.15<text:s/></text:p>
          </table:table-cell>
          <table:table-cell office:value-type="string" table:style-name="ce34">
            <text:p>10~14.14</text:p>
          </table:table-cell>
          <table:table-cell office:value-type="float" office:value="2174.4105" table:formula="msoxl:=H13*12.07" table:style-name="ce28">
            <text:p><text:s/>2,174.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06" table:style-name="ce45">
            <text:p>110.06</text:p>
          </table:table-cell>
          <table:table-cell office:value-type="float" office:value="111.08" table:style-name="ce45">
            <text:p>111.08</text:p>
          </table:table-cell>
          <table:table-cell office:value-type="float" office:value="111.08" table:style-name="ce45">
            <text:p>111.08</text:p>
          </table:table-cell>
          <table:table-cell office:value-type="float" office:value="111.1" table:style-name="ce49">
            <text:p>111.10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2">
          <table:table-cell office:value-type="string" table:style-name="ce5">
            <text:p>大肚區仁德路16巷道路開闢工程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8">
            <text:p>110</text:p>
          </table:table-cell>
          <table:table-cell office:value-type="float" office:value="9881.2569999999996" table:formula="msoxl:=9881257/1000" table:style-name="ce25">
            <text:p>9,881<text:s/></text:p>
          </table:table-cell>
          <table:table-cell office:value-type="float" office:value="163" table:style-name="ce28">
            <text:p><text:s/>163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1304" table:formula="msoxl:=E14*F14" table:style-name="ce28">
            <text:p><text:s/>1,304.00<text:s/></text:p>
          </table:table-cell>
          <table:table-cell office:value-type="float" office:value="163.16" table:style-name="ce28">
            <text:p><text:s/>163.16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1305.28" table:formula="msoxl:=H14*I14" table:style-name="ce28">
            <text:p><text:s/>1,305.2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4" table:style-name="ce45">
            <text:p>111.04</text:p>
          </table:table-cell>
          <table:table-cell office:value-type="float" office:value="111.11" table:style-name="ce45">
            <text:p>111.11</text:p>
          </table:table-cell>
          <table:table-cell office:value-type="float" office:value="111.08" table:style-name="ce45">
            <text:p>111.08</text:p>
          </table:table-cell>
          <table:table-cell office:value-type="float" office:value="111.09" table:style-name="ce49">
            <text:p>111.09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3">
          <table:table-cell office:value-type="string" table:style-name="ce5">
            <text:p>龍井區龍津國小至中央路一段道路開闢工程(中央路一段至龍津國小西側)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8">
            <text:p>110</text:p>
          </table:table-cell>
          <table:table-cell office:value-type="float" office:value="13212.7" table:formula="msoxl:=13212700/1000" table:style-name="ce25">
            <text:p>13,213<text:s/></text:p>
          </table:table-cell>
          <table:table-cell office:value-type="float" office:value="280" table:style-name="ce28">
            <text:p><text:s/>280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2240" table:formula="msoxl:=E15*F15" table:style-name="ce28">
            <text:p><text:s/>2,240.00<text:s/></text:p>
          </table:table-cell>
          <table:table-cell office:value-type="float" office:value="258.61" table:style-name="ce28">
            <text:p><text:s/>258.61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2068.88" table:formula="msoxl:=H15*I15" table:style-name="ce28">
            <text:p><text:s/>2,068.8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2" table:style-name="ce45">
            <text:p>111.02</text:p>
          </table:table-cell>
          <table:table-cell office:value-type="float" office:value="111.08" table:style-name="ce45">
            <text:p>111.08</text:p>
          </table:table-cell>
          <table:table-cell office:value-type="float" office:value="111.06" table:style-name="ce45">
            <text:p>111.06</text:p>
          </table:table-cell>
          <table:table-cell office:value-type="float" office:value="111.08" table:style-name="ce49">
            <text:p>111.08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3">
          <table:table-cell office:value-type="string" table:style-name="ce5">
            <text:p>清水區10-8-3號(一心路以北)計畫道路開闢工程</text:p>
          </table:table-cell>
          <table:table-cell office:value-type="string" table:style-name="ce14">
            <text:p>道路新建</text:p>
          </table:table-cell>
          <table:table-cell office:value-type="string" table:style-name="ce19">
            <text:p>109</text:p>
            <text:p>110</text:p>
          </table:table-cell>
          <table:table-cell office:value-type="float" office:value="23793.973999999998" table:formula="msoxl:=23793974/1000" table:style-name="ce25">
            <text:p>23,794<text:s/></text:p>
          </table:table-cell>
          <table:table-cell office:value-type="float" office:value="511.27" table:style-name="ce28">
            <text:p><text:s/>511.27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5112.7" table:formula="msoxl:=E16*F16" table:style-name="ce28">
            <text:p><text:s/>5,112.70<text:s/></text:p>
          </table:table-cell>
          <table:table-cell office:value-type="float" office:value="507.32" table:style-name="ce28">
            <text:p><text:s/>507.32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5073.2" table:formula="msoxl:=H16*I16" table:style-name="ce28">
            <text:p><text:s/>5,073.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03" table:style-name="ce45">
            <text:p>110.03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8" table:style-name="ce49">
            <text:p>111.08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4">
          <table:table-cell office:value-type="string" table:style-name="ce5">
            <text:p>清水區15-14-2號(忠誠路)計畫道路開闢工程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9">
            <text:p>110</text:p>
          </table:table-cell>
          <table:table-cell office:value-type="float" office:value="14846.627" table:formula="msoxl:=14846627/1000" table:style-name="ce25">
            <text:p>14,847<text:s/></text:p>
          </table:table-cell>
          <table:table-cell office:value-type="float" office:value="261.42" table:style-name="ce28">
            <text:p><text:s/>261.42<text:s/></text:p>
          </table:table-cell>
          <table:table-cell office:value-type="float" office:value="15" table:style-name="ce29">
            <text:p><text:s/>15.00<text:s/></text:p>
          </table:table-cell>
          <table:table-cell office:value-type="float" office:value="3921.3" table:formula="msoxl:=E17*F17" table:style-name="ce28">
            <text:p><text:s/>3,921.30<text:s/></text:p>
          </table:table-cell>
          <table:table-cell office:value-type="float" office:value="261.42" table:style-name="ce28">
            <text:p><text:s/>261.42<text:s/></text:p>
          </table:table-cell>
          <table:table-cell office:value-type="float" office:value="15" table:style-name="ce29">
            <text:p><text:s/>15.00<text:s/></text:p>
          </table:table-cell>
          <table:table-cell office:value-type="float" office:value="3921.3" table:formula="msoxl:=H17*I17" table:style-name="ce28">
            <text:p><text:s/>3,921.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08" table:style-name="ce45">
            <text:p>110.08</text:p>
          </table:table-cell>
          <table:table-cell office:value-type="float" office:value="111.06" table:style-name="ce45">
            <text:p>111.06</text:p>
          </table:table-cell>
          <table:table-cell office:value-type="float" office:value="111.06" table:style-name="ce45">
            <text:p>111.06</text:p>
          </table:table-cell>
          <table:table-cell office:value-type="float" office:value="111.08" table:style-name="ce49">
            <text:p>111.08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5">
          <table:table-cell office:value-type="string" table:style-name="ce4">
            <text:p>梧棲區10-23-3號計畫道路開闢工程</text:p>
          </table:table-cell>
          <table:table-cell office:value-type="string" table:style-name="ce14">
            <text:p>道路新建</text:p>
          </table:table-cell>
          <table:table-cell office:value-type="string" table:style-name="ce20">
            <text:p>109</text:p>
            <text:p>110</text:p>
          </table:table-cell>
          <table:table-cell office:value-type="float" office:value="13383.933000000001" table:formula="msoxl:=13383933/1000" table:style-name="ce25">
            <text:p>13,384<text:s/></text:p>
          </table:table-cell>
          <table:table-cell office:value-type="float" office:value="187.5" table:style-name="ce28">
            <text:p><text:s/>187.50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1875" table:formula="msoxl:=E18*F18" table:style-name="ce28">
            <text:p><text:s/>1,875.00<text:s/></text:p>
          </table:table-cell>
          <table:table-cell office:value-type="float" office:value="183.03" table:style-name="ce28">
            <text:p><text:s/>183.03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1830.3" table:formula="msoxl:=H18*I18" table:style-name="ce28">
            <text:p><text:s/>1,830.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12" table:style-name="ce45">
            <text:p>110.12</text:p>
          </table:table-cell>
          <table:table-cell office:value-type="float" office:value="111.09" table:style-name="ce45">
            <text:p>111.09</text:p>
          </table:table-cell>
          <table:table-cell office:value-type="float" office:value="111.07" table:style-name="ce45">
            <text:p>111.07</text:p>
          </table:table-cell>
          <table:table-cell office:value-type="float" office:value="111.08" table:style-name="ce49">
            <text:p>111.08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5">
          <table:table-cell office:value-type="string" table:style-name="ce4">
            <text:p>沙鹿區10-48-1東晉六街計畫道路新闢工程</text:p>
          </table:table-cell>
          <table:table-cell office:value-type="string" table:style-name="ce14">
            <text:p>道路新建</text:p>
          </table:table-cell>
          <table:table-cell office:value-type="float" office:value="107" table:style-name="ce20">
            <text:p>107</text:p>
          </table:table-cell>
          <table:table-cell office:value-type="float" office:value="10131.52" table:formula="msoxl:=10131520/1000" table:style-name="ce25">
            <text:p>10,132<text:s/></text:p>
          </table:table-cell>
          <table:table-cell office:value-type="float" office:value="230" table:style-name="ce28">
            <text:p><text:s/>230.00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2300" table:formula="msoxl:=E19*F19" table:style-name="ce28">
            <text:p><text:s/>2,300.00<text:s/></text:p>
          </table:table-cell>
          <table:table-cell office:value-type="float" office:value="193.66" table:style-name="ce28">
            <text:p><text:s/>193.66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1936.6" table:formula="msoxl:=H19*I19" table:style-name="ce28">
            <text:p><text:s/>1,936.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4" table:style-name="ce45">
            <text:p>111.04</text:p>
          </table:table-cell>
          <table:table-cell office:value-type="float" office:value="112.01" table:style-name="ce45">
            <text:p>112.01</text:p>
          </table:table-cell>
          <table:table-cell office:value-type="float" office:value="111.12" table:style-name="ce45">
            <text:p>111.12</text:p>
          </table:table-cell>
          <table:table-cell office:value-type="float" office:value="111.12" table:style-name="ce49">
            <text:p>111.12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6">
          <table:table-cell office:value-type="string" table:style-name="ce5">
            <text:p>潭子區民生街40巷道路開闢工程</text:p>
          </table:table-cell>
          <table:table-cell office:value-type="string" table:style-name="ce14">
            <text:p>道路新建</text:p>
          </table:table-cell>
          <table:table-cell office:value-type="float" office:value="110" table:style-name="ce19">
            <text:p>110</text:p>
          </table:table-cell>
          <table:table-cell office:value-type="float" office:value="3236.4540000000002" table:formula="msoxl:=3236454/1000" table:style-name="ce25">
            <text:p>3,236<text:s/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880" table:formula="msoxl:=E20*F20" table:style-name="ce28">
            <text:p><text:s/>880.00<text:s/></text:p>
          </table:table-cell>
          <table:table-cell office:value-type="float" office:value="124.205" table:style-name="ce28">
            <text:p><text:s/>124.21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993.68" table:formula="msoxl:=124.21*8" table:style-name="ce28">
            <text:p><text:s/>993.6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3" table:style-name="ce45">
            <text:p>111.03</text:p>
          </table:table-cell>
          <table:table-cell office:value-type="float" office:value="111.09" table:style-name="ce45">
            <text:p>111.09</text:p>
          </table:table-cell>
          <table:table-cell office:value-type="float" office:value="111.09" table:style-name="ce45">
            <text:p>111.09</text:p>
          </table:table-cell>
          <table:table-cell office:value-type="float" office:value="111.1" table:style-name="ce49">
            <text:p>111.10</text:p>
          </table:table-cell>
          <table:table-cell table:style-name="ce50"/>
          <table:table-cell table:number-columns-repeated="29" table:style-name="ce9"/>
          <table:table-cell table:number-columns-repeated="16334"/>
        </table:table-row>
        <table:table-row table:style-name="ro17">
          <table:table-cell table:number-columns-repeated="8" table:style-name="ce6"/>
          <table:table-cell table:style-name="ce35"/>
          <table:table-cell table:style-name="ce36"/>
          <table:table-cell table:style-name="ce6"/>
          <table:table-cell table:style-name="ce35"/>
          <table:table-cell table:style-name="ce36"/>
          <table:table-cell table:style-name="ce6"/>
          <table:table-cell table:style-name="ce35"/>
          <table:table-cell table:number-columns-repeated="4" table:style-name="ce36"/>
          <table:table-cell office:value-type="string" table:style-name="ce36">
            <text:p>中華民國 <text:s text:c="2"/>112 <text:s/>年 <text:s/>1 <text:s text:c="2"/>月 <text:s/>15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8">
          <table:table-cell office:value-type="string" table:style-name="ce7">
            <text:p>填表</text:p>
          </table:table-cell>
          <table:table-cell office:value-type="string" table:style-name="ce15">
            <text:p>審核</text:p>
          </table:table-cell>
          <table:table-cell table:style-name="ce16"/>
          <table:table-cell table:style-name="ce9"/>
          <table:table-cell office:value-type="string" table:style-name="ce8">
            <text:p>業務主管人員</text:p>
          </table:table-cell>
          <table:table-cell table:style-name="ce8"/>
          <table:table-cell table:number-columns-repeated="3" table:style-name="ce9"/>
          <table:table-cell office:value-type="string" table:style-name="ce37">
            <text:p>機關首長</text:p>
          </table:table-cell>
          <table:table-cell table:number-columns-repeated="2" table:style-name="ce9"/>
          <table:table-cell table:style-name="ce37"/>
          <table:table-cell table:number-columns-repeated="2" table:style-name="ce9"/>
          <table:table-cell table:style-name="ce37"/>
          <table:table-cell table:style-name="ce7"/>
          <table:table-cell table:number-columns-repeated="2" table:style-name="ce46"/>
          <table:table-cell table:number-columns-repeated="31" table:style-name="ce9"/>
          <table:table-cell table:number-columns-repeated="16334"/>
        </table:table-row>
        <table:table-row table:style-name="ro18">
          <table:table-cell table:style-name="ce8"/>
          <table:table-cell table:number-columns-repeated="3" table:style-name="ce9"/>
          <table:table-cell office:value-type="string" table:style-name="ce8">
            <text:p>主辦統計人員</text:p>
          </table:table-cell>
          <table:table-cell table:style-name="ce8"/>
          <table:table-cell table:number-columns-repeated="44" table:style-name="ce9"/>
          <table:table-cell table:number-columns-repeated="16334"/>
        </table:table-row>
        <table:table-row table:style-name="ro17">
          <table:table-cell table:number-columns-repeated="5" table:style-name="ce9"/>
          <table:table-cell table:style-name="ce32"/>
          <table:table-cell table:number-columns-repeated="44" table:style-name="ce9"/>
          <table:table-cell table:number-columns-repeated="16334"/>
        </table:table-row>
        <table:table-row table:style-name="ro17">
          <table:table-cell office:value-type="string" table:style-name="ce7">
            <text:p>資料來源：由本處土木工程科依據道路新建工程統計資料冊編製。</text:p>
          </table:table-cell>
          <table:table-cell table:number-columns-repeated="2" table:style-name="ce16"/>
          <table:table-cell table:number-columns-repeated="2" table:style-name="ce9"/>
          <table:table-cell table:style-name="ce32"/>
          <table:table-cell table:number-columns-repeated="44" table:style-name="ce9"/>
          <table:table-cell table:number-columns-repeated="16334"/>
        </table:table-row>
        <table:table-row table:style-name="ro19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47" table:style-name="ce9"/>
          <table:table-cell table:number-columns-repeated="16334"/>
        </table:table-row>
        <table:table-row table:style-name="ro19">
          <table:table-cell table:style-name="ce10"/>
          <table:table-cell table:number-columns-repeated="2" table:style-name="ce16"/>
          <table:table-cell table:number-columns-repeated="47" table:style-name="ce9"/>
          <table:table-cell table:number-columns-repeated="16334"/>
        </table:table-row>
        <table:table-row table:style-name="ro19">
          <table:table-cell table:style-name="ce7"/>
          <table:table-cell table:number-columns-repeated="5" table:style-name="ce9"/>
          <table:table-cell table:style-name="ce7"/>
          <table:table-cell table:number-columns-repeated="43" table:style-name="ce9"/>
          <table:table-cell table:number-columns-repeated="16334"/>
        </table:table-row>
        <table:table-row table:number-rows-repeated="172" table:style-name="ro20">
          <table:table-cell table:number-columns-repeated="50" table:style-name="ce9"/>
          <table:table-cell table:number-columns-repeated="16334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52:44Z</meta:creation-date>
    <dc:date>2023-02-20T01:52:44Z</dc:date>
  </office:meta>
</office:document-meta>
</file>