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東區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0">
            <text:p>臺 中 市 東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2">
            <text:p>中華民國111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42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4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msoxl:=SUM(J10:J17)" table:style-name="ce17">
            <text:p><text:s text:c="9"/>－</text:p>
          </table:table-cell>
          <table:table-cell office:value-type="float" office:value="0" table:formula="msoxl:=SUM(K10:K17)" table:style-name="ce17">
            <text:p><text:s text:c="9"/>－</text:p>
          </table:table-cell>
          <table:table-cell office:value-type="float" office:value="0" table:formula="msoxl:=SUM(L10:L17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66" table:style-name="ce1"/>
        </table:table-row>
        <table:table-row table:style-name="ro10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0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6">
            <text:p>中華民國 112年1月10日編製</text:p>
          </table:table-cell>
          <table:covered-table-cell table:number-columns-repeated="3"/>
          <table:table-cell table:number-columns-repeated="16366"/>
        </table:table-row>
        <table:table-row table:style-name="ro12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1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14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10">
          <table:table-cell office:value-type="string" table:style-name="ce6">
            <text:p>資料來源:本所公用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style-name="ro12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60" table:style-name="ro15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3:36:13Z</meta:creation-date>
    <dc:date>2023-01-13T03:36:13Z</dc:date>
  </office:meta>
</office:document-meta>
</file>