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1.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8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5">
            <text:p>中華民國112年第1季 <text:s/>（1月至3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4"/>
          <table:table-cell table:number-columns-repeated="16332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2">
            <text:p>中華民國112年4月1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42:37Z</meta:creation-date>
    <dc:date>2023-04-12T09:42:38Z</dc:date>
  </office:meta>
</office:document-meta>
</file>