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1112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06.9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2"/>
          <table:table-cell table:number-columns-repeated="7" table:style-name="ce9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3">
            <text:p>臺中市東區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3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東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寺廟條例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29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21" table:formula="of:=[.D9]+[.E9]" table:style-name="ce15">
            <text:p>21</text:p>
          </table:table-cell>
          <table:table-cell office:value-type="float" office:value="11" table:formula="of:=SUM([.D10:.D21])" table:style-name="ce15">
            <text:p>11</text:p>
          </table:table-cell>
          <table:table-cell office:value-type="float" office:value="10" table:formula="of:=SUM([.E10:.E21])" table:style-name="ce15">
            <text:p>10</text:p>
          </table:table-cell>
          <table:table-cell office:value-type="float" office:value="21" table:formula="of:=SUM([.F10:.F21])" table:style-name="ce15">
            <text:p>21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3" table:formula="of:=SUM([.I10:.I21])" table:style-name="ce15">
            <text:p>3</text:p>
          </table:table-cell>
          <table:table-cell office:value-type="float" office:value="18" table:formula="of:=SUM([.J10:.J21])" table:style-name="ce15">
            <text:p>18</text:p>
          </table:table-cell>
          <table:table-cell office:value-type="float" office:value="11465" table:formula="of:=SUM([.K10:.K21])" table:style-name="ce15">
            <text:p>11,465</text:p>
          </table:table-cell>
          <table:table-cell office:value-type="float" office:value="11980" table:formula="of:=SUM([.L10:.L21])" table:number-columns-spanned="2" table:number-rows-spanned="1" table:style-name="ce28">
            <text:p>11,980</text:p>
          </table:table-cell>
          <table:covered-table-cell/>
          <table:table-cell office:value-type="float" office:value="0" table:formula="of:=SUM([.N10:.N21])" table:number-columns-spanned="2" table:number-rows-spanned="1" table:style-name="ce28">
            <text:p>-</text:p>
          </table:table-cell>
          <table:covered-table-cell/>
          <table:table-cell office:value-type="float" office:value="1418" table:formula="of:=SUM([.P10:.P21])" table:style-name="ce24">
            <text:p>1,41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89" table:style-name="ce15">
            <text:p>1,789</text:p>
          </table:table-cell>
          <table:table-cell office:value-type="float" office:value="2262" table:number-columns-spanned="2" table:number-rows-spanned="1" table:style-name="ce28">
            <text:p>2,262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60" table:style-name="ce24">
            <text:p>6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9676" table:style-name="ce15">
            <text:p>9,676</text:p>
          </table:table-cell>
          <table:table-cell office:value-type="float" office:value="9718" table:number-columns-spanned="2" table:number-rows-spanned="1" table:style-name="ce28">
            <text:p>9,718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1358" table:style-name="ce24">
            <text:p>1,35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5">
            <text:p>中華民國112年3 月10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8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6">
            <text:p>修正原因：修正不動產資料。</text:p>
          </table:table-cell>
          <table:table-cell table:number-columns-repeated="15" table:style-name="ce11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7:43:42Z</meta:creation-date>
    <dc:date>2023-03-10T07:43:42Z</dc:date>
  </office:meta>
</office:document-meta>
</file>