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0">
            <text:p>臺中市東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東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1年底</text:p>
          </table:table-cell>
          <table:table-cell table:style-name="ce16"/>
          <table:table-cell table:number-columns-repeated="3" table:style-name="ce3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12" table:formula="msoxl:=SUM(C8:E8)" table:style-name="ce10">
            <text:p>12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" table:formula="msoxl:=SUM(G8:H8)" table:style-name="ce10">
            <text:p>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3" table:formula="msoxl:=SUM(J8:K8)" table:style-name="ce10">
            <text:p>13<text:s/>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4">
            <text:p>7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1"/>
          <table:table-cell table:style-name="ce25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6">
            <text:p>中華民國112年1月16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1:26:56Z</meta:creation-date>
    <dc:date>2023-02-02T01:26:56Z</dc:date>
  </office:meta>
</office:document-meta>
</file>