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東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東區原住民住宅輔導業務統計(修正表)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5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9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原住民業務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9">
            <text:p>－<text:s/></text:p>
          </table:table-cell>
          <table:table-cell office:value-type="float" office:value="47" table:style-name="ce18">
            <text:p>47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2年1月3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6">
            <text:p>資料來源：本所民政課依據中低收入戶原住民建購、修繕住宅補助申請表編製。<text:tab/><text:tab/><text:tab/><text:tab/><text:tab/><text:tab/>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1">
            <text:p>修正原因：修正經濟弱勢原住民修繕住宅輔助資料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7:37:38Z</meta:creation-date>
    <dc:date>2023-02-02T07:37:38Z</dc:date>
  </office:meta>
</office:document-meta>
</file>