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9.2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12.35pt" style:use-optimal-row-height="false" fo:break-before="auto"/>
    </style:style>
    <style:style style:name="ro7" style:family="table-row">
      <style:table-row-properties style:row-height="68.6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東區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2年第一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1">
            <text:p>總計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0" table:formula="of:=SUM([.D9]; [.L9])" table:style-name="ce15">
            <text:p>10</text:p>
          </table:table-cell>
          <table:table-cell office:value-type="float" office:value="10" table:formula="of:=SUM([.E9:.K9])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1" table:formula="of:=SUM([.I10:.I11])" table:style-name="ce15">
            <text:p>1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4</text:p>
          </table:table-cell>
          <table:table-cell office:value-type="float" office:value="4" table:formula="of:=SUM([.E10:.K10])" table:style-name="ce15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1]; [.L11])" table:style-name="ce15">
            <text:p>6</text:p>
          </table:table-cell>
          <table:table-cell office:value-type="float" office:value="6" table:formula="of:=SUM([.E11:.K11])" table:style-name="ce15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48000" table:formula="of:=SUM([.D12]; [.L12])" table:style-name="ce15">
            <text:p>48,000</text:p>
          </table:table-cell>
          <table:table-cell office:value-type="float" office:value="48000" table:formula="of:=SUM([.E12:.K12])" table:style-name="ce15">
            <text:p>48,000</text:p>
          </table:table-cell>
          <table:table-cell office:value-type="float" office:value="25000" table:style-name="ce23">
            <text:p>25,000</text:p>
          </table:table-cell>
          <table:table-cell office:value-type="float" office:value="15000" table:style-name="ce23">
            <text:p>15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000" table:style-name="ce23">
            <text:p>8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5">
            <text:p>業務主管人員</text:p>
          </table:table-cell>
          <table:table-cell table:style-name="ce16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<text:s/>112年 4 月 <text:s/>6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1T09:27:55Z</meta:creation-date>
    <dc:date>2023-04-11T09:27:55Z</dc:date>
  </office:meta>
</office:document-meta>
</file>