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58.9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40.1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5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2-2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59" table:default-cell-style-name="ce1"/>
        <table:table-row table:style-name="ro1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法制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number-columns-spanned="18" table:number-rows-spanned="1" table:style-name="ce49">
            <text:p>次年2月底前編送</text:p>
          </table:table-cell>
          <table:covered-table-cell table:number-columns-repeated="17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2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1" table:style-name="ce10"/>
          <table:table-cell table:style-name="ce18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20" table:style-name="ce12"/>
          <table:table-cell table:style-name="ce19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54">
            <text:p>臺中市調解委員會組織概況(修正表)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5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鄉鎮市(區)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29" table:formula="of:=SUM([.B10:.B38])" table:style-name="ce6">
            <text:p>29</text:p>
          </table:table-cell>
          <table:table-cell office:value-type="float" office:value="342" table:formula="of:=SUM([.C10:.C38])" table:style-name="ce6">
            <text:p>342</text:p>
          </table:table-cell>
          <table:table-cell office:value-type="float" office:value="230" table:formula="of:=SUM([.D10:.D38])" table:style-name="ce6">
            <text:p>230</text:p>
          </table:table-cell>
          <table:table-cell office:value-type="float" office:value="112" table:formula="of:=SUM([.E10:.E38])" table:style-name="ce6">
            <text:p>112</text:p>
          </table:table-cell>
          <table:table-cell office:value-type="float" office:value="0" table:formula="of:=SUM([.F10:.F38])" table:style-name="ce13">
            <text:p><text:s text:c="5"/>－</text:p>
          </table:table-cell>
          <table:table-cell office:value-type="float" office:value="6" table:formula="of:=SUM([.G10:.G38])" table:style-name="ce6">
            <text:p>6</text:p>
          </table:table-cell>
          <table:table-cell office:value-type="float" office:value="48" table:formula="of:=SUM([.H10:.H38])" table:style-name="ce6">
            <text:p>48</text:p>
          </table:table-cell>
          <table:table-cell office:value-type="float" office:value="288" table:formula="of:=SUM([.I10:.I38])" table:style-name="ce6">
            <text:p>288</text:p>
          </table:table-cell>
          <table:table-cell office:value-type="float" office:value="53" table:formula="of:=SUM([.J10:.J38])" table:style-name="ce6">
            <text:p>53</text:p>
          </table:table-cell>
          <table:table-cell office:value-type="float" office:value="66" table:formula="of:=SUM([.K10:.K38])" table:style-name="ce6">
            <text:p>66</text:p>
          </table:table-cell>
          <table:table-cell office:value-type="float" office:value="68" table:formula="of:=SUM([.L10:.L38])" table:style-name="ce6">
            <text:p>68</text:p>
          </table:table-cell>
          <table:table-cell office:value-type="float" office:value="115" table:formula="of:=SUM([.M10:.M38])" table:style-name="ce6">
            <text:p>115</text:p>
          </table:table-cell>
          <table:table-cell office:value-type="float" office:value="29" table:formula="of:=SUM([.N10:.N38])" table:style-name="ce6">
            <text:p>29</text:p>
          </table:table-cell>
          <table:table-cell office:value-type="float" office:value="11" table:formula="of:=SUM([.O10:.O38])" table:style-name="ce6">
            <text:p>11</text:p>
          </table:table-cell>
          <table:table-cell office:value-type="float" office:value="16" table:formula="of:=SUM([.P10:.P38])" table:style-name="ce6">
            <text:p>16</text:p>
          </table:table-cell>
          <table:table-cell office:value-type="float" office:value="17" table:formula="of:=SUM([.Q10:.Q38])" table:style-name="ce6">
            <text:p>17</text:p>
          </table:table-cell>
          <table:table-cell office:value-type="float" office:value="60" table:formula="of:=SUM([.R10:.R38])" table:style-name="ce6">
            <text:p>60</text:p>
          </table:table-cell>
          <table:table-cell office:value-type="float" office:value="249" table:formula="of:=SUM([.S10:.S38])" table:style-name="ce6">
            <text:p>249</text:p>
          </table:table-cell>
          <table:table-cell office:value-type="float" office:value="169" table:formula="of:=SUM([.T10:.T38])" table:style-name="ce6">
            <text:p>169</text:p>
          </table:table-cell>
          <table:table-cell office:value-type="float" office:value="173" table:formula="of:=SUM([.U10:.U38])" table:style-name="ce6">
            <text:p>173</text:p>
          </table:table-cell>
          <table:table-cell office:value-type="float" office:value="65" table:formula="of:=SUM([.V10:.V38])" table:style-name="ce6">
            <text:p>65</text:p>
          </table:table-cell>
          <table:table-cell office:value-type="float" office:value="46" table:formula="of:=SUM([.W10:.W38])" table:style-name="ce6">
            <text:p>46</text:p>
          </table:table-cell>
          <table:table-cell office:value-type="float" office:value="91" table:formula="of:=SUM([.X10:.X38])" table:style-name="ce6">
            <text:p>91</text:p>
          </table:table-cell>
          <table:table-cell office:value-type="float" office:value="140" table:formula="of:=SUM([.Y10:.Y38])" table:style-name="ce21">
            <text:p>140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中　區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東　區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南　區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22">
            <text:p>4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西　區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北　區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西屯區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22">
            <text:p>7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南屯區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北屯區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豐原區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東勢區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大甲區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清水區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" table:style-name="ce22">
            <text:p>8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沙鹿區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" table:style-name="ce22">
            <text:p>8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梧棲區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后里區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22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神岡區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潭子區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大雅區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新社區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石岡區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外埔區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大安區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烏日區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大肚區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龍井區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霧峰區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太平區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22">
            <text:p>6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大里區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22">
            <text:p>4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<text:s text:c="2"/>和平區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3">
            <text:p><text:s text:c="5"/>－</text:p>
          </table:table-cell>
          <table:table-cell table:style-name="ce25"/>
          <table:table-cell table:number-columns-repeated="16358"/>
        </table:table-row>
        <table:table-row table:style-name="ro10">
          <table:table-cell office:value-type="string" table:style-name="ce3">
            <text:p>備註</text:p>
          </table:table-cell>
          <table:table-cell table:number-columns-spanned="24" table:number-rows-spanned="1" table:style-name="ce51"/>
          <table:covered-table-cell table:number-columns-repeated="23"/>
          <table:table-cell table:number-columns-repeated="16359" table:style-name="ce1"/>
        </table:table-row>
        <table:table-row table:style-name="ro10">
          <table:table-cell office:value-type="string" table:number-columns-spanned="25" table:number-rows-spanned="1" table:style-name="ce45">
            <text:p>填表　　　　　　　　　　　　　　　　　審核　　　　　　　　　　　　　　　　　 <text:s text:c="4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10">
          <table:table-cell table:number-columns-spanned="9" table:number-rows-spanned="1" table:style-name="ce44"/>
          <table:covered-table-cell table:number-columns-repeated="8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office:value-type="string" table:number-columns-spanned="14" table:number-rows-spanned="1" table:style-name="ce43">
            <text:p>中華民國112年6月9日編製</text:p>
          </table:table-cell>
          <table:covered-table-cell table:number-columns-repeated="13"/>
          <table:table-cell table:number-columns-repeated="16359" table:style-name="ce1"/>
        </table:table-row>
        <table:table-row table:style-name="ro11">
          <table:table-cell office:value-type="string" table:number-columns-spanned="25" table:number-rows-spanned="1" table:style-name="ce46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12">
          <table:table-cell office:value-type="string" table:number-columns-spanned="25" table:number-rows-spanned="1" table:style-name="ce41">
            <text:p>填表說明：本表編製1份，並依統計法規定永久保存，資料透過網際網路上傳至「臺中市公務統計行政管理系統」與「內政部公務統計報表網際網路報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style-name="ro13">
          <table:table-cell office:value-type="string" table:number-columns-spanned="25" table:number-rows-spanned="1" table:style-name="ce42">
            <text:p>修正原因：南區公所誤植調解委員教育程度(研究所(含)以上原本2人修改為3人，大學院校由5人修改為4人)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4" table:style-name="ro13">
          <table:table-cell table:number-columns-repeated="25" table:style-name="ce4"/>
          <table:table-cell table:number-columns-repeated="16359" table:style-name="ce1"/>
        </table:table-row>
        <table:table-row table:number-rows-repeated="152" table:style-name="ro13">
          <table:table-cell table:number-columns-repeated="25" table:style-name="ce4"/>
          <table:table-cell table:number-columns-repeated="16359"/>
        </table:table-row>
        <table:table-row table:number-rows-repeated="1048376" table:style-name="ro14">
          <table:table-cell table:number-columns-repeated="16384"/>
        </table:table-row>
      </table:table>
      <table:table table:name="中區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59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中區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1" table:style-name="ce10"/>
          <table:table-cell table:style-name="ce18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20" table:style-name="ce12"/>
          <table:table-cell table:style-name="ce19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54">
            <text:p>臺中市中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5" table:style-name="ce4"/>
          <table:table-cell table:number-columns-repeated="16359" table:style-name="ce1"/>
        </table:table-row>
        <table:table-row table:number-rows-repeated="152" table:style-name="ro13">
          <table:table-cell table:number-columns-repeated="25" table:style-name="ce4"/>
          <table:table-cell table:number-columns-repeated="16359"/>
        </table:table-row>
        <table:table-row table:number-rows-repeated="1048376" table:style-name="ro14">
          <table:table-cell table:number-columns-repeated="16384"/>
        </table:table-row>
      </table:table>
      <table:table table:name="東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東區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東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1" table:formula="of:=SUM([.D9]; [.E9])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5">
            <text:p>4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南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南區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17">
          <table:table-cell office:value-type="string" table:number-columns-spanned="25" table:number-rows-spanned="1" table:style-name="ce54">
            <text:p>臺中市南區調解委員會組織概況(修正表)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5">
            <text:p>4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西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西區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西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5">
            <text:p>6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北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北區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北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3" table:formula="of:=SUM([.D9]; [.E9])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5">
            <text:p>6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西屯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西屯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西屯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7" table:formula="of:=SUM([.D9]; [.E9])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5">
            <text:p>7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南屯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南屯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南屯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5">
            <text:p>3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北屯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北屯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北屯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8" table:formula="of:=SUM([.D9]; [.E9])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5">
            <text:p>7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豐原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豐原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豐原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5">
            <text:p>9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東勢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東勢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東勢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大甲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大甲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大甲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1" table:formula="of:=SUM([.D9]; [.E9])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5">
            <text:p>5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清水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清水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清水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35">
            <text:p>8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沙鹿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沙鹿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沙鹿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1" table:formula="of:=SUM([.D9]; [.E9])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35">
            <text:p>8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梧棲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梧棲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梧棲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5">
            <text:p>4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后里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后里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后里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1" table:formula="of:=SUM([.D9]; [.E9])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35">
            <text:p>5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神岡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神岡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神岡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1" table:formula="of:=SUM([.D9]; [.E9])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5">
            <text:p>4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潭子區_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潭子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潭子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5">
            <text:p>6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大雅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大雅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大雅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1" table:formula="of:=SUM([.D9]; [.E9])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5">
            <text:p>4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新社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新社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新社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9" table:formula="of:=SUM([.D9]; [.E9])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石岡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石岡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石岡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5">
            <text:p>4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外埔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外埔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外埔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5">
            <text:p>3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大安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大安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大安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5">
            <text:p>3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烏日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烏日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烏日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1" table:formula="of:=SUM([.D9]; [.E9])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5">
            <text:p>10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大肚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大肚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大肚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0" table:formula="of:=SUM([.D9]; [.E9])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龍井區_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龍井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龍井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0" table:formula="of:=SUM([.D9]; [.E9])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霧峰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霧峰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霧峰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太平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太平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太平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15" table:formula="of:=SUM([.D9]; [.E9])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5">
            <text:p>6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大里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大里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大里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3">
            <text:p>1</text:p>
          </table:table-cell>
          <table:table-cell office:value-type="float" office:value="17" table:formula="of:=SUM([.D9]; [.E9])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23">
            <text:p>4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  <table:table table:name="和平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5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和平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30">
            <text:p>次年1月底前編送</text:p>
          </table:table-cell>
          <table:table-cell table:number-columns-repeated="16" table:style-name="ce32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10"/>
          <table:table-cell table:style-name="ce18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1"/>
          <table:table-cell table:number-columns-repeated="18" table:style-name="ce12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和平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8">
            <text:p>中華民國111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0">
            <text:p>鄉鎮市(區)數</text:p>
          </table:table-cell>
          <table:table-cell office:value-type="string" table:number-columns-spanned="1" table:number-rows-spanned="2" table:style-name="ce50">
            <text:p>委員總人數</text:p>
          </table:table-cell>
          <table:table-cell office:value-type="string" table:number-columns-spanned="2" table:number-rows-spanned="1" table:style-name="ce50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style-name="ce24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31">
            <text:p>1</text:p>
          </table:table-cell>
          <table:table-cell office:value-type="float" office:value="9" table:formula="of:=SUM([.D9]; [.E9])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number-columns-repeated="4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5" table:style-name="ce31"/>
          <table:table-cell table:number-columns-repeated="6" table:style-name="ce29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8"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4" table:style-name="ce31"/>
          <table:table-cell table:number-columns-repeated="6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number-columns-repeated="9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1"/>
          <table:table-cell table:number-columns-repeated="2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9"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3" table:style-name="ce31"/>
          <table:table-cell table:number-columns-repeated="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6" table:style-name="ce29"/>
          <table:table-cell table:style-name="ce31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7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10" table:style-name="ce29"/>
          <table:table-cell table:number-columns-repeated="3" table:style-name="ce31"/>
          <table:table-cell table:number-columns-repeated="8" table:style-name="ce29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7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7" table:style-name="ce29"/>
          <table:table-cell table:number-columns-repeated="2" table:style-name="ce31"/>
          <table:table-cell table:number-columns-repeated="8" table:style-name="ce29"/>
          <table:table-cell table:style-name="ce36"/>
          <table:table-cell table:number-columns-repeated="16359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style-name="ce31"/>
          <table:table-cell table:number-columns-repeated="10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9"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6"/>
          <table:table-cell table:number-columns-repeated="16359" table:style-name="ce1"/>
        </table:table-row>
        <table:table-row table:style-name="ro9">
          <table:table-cell table:style-name="ce2"/>
          <table:table-cell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1"/>
          <table:table-cell table:style-name="ce29"/>
          <table:table-cell table:style-name="ce31"/>
          <table:table-cell table:number-columns-repeated="7" table:style-name="ce29"/>
          <table:table-cell table:style-name="ce36"/>
          <table:table-cell table:number-columns-repeated="16359" table:style-name="ce1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24" table:number-rows-spanned="1" table:style-name="ce57"/>
          <table:covered-table-cell table:number-columns-repeated="23"/>
          <table:table-cell table:style-name="ce24"/>
          <table:table-cell table:number-columns-repeated="16358"/>
        </table:table-row>
        <table:table-row table:style-name="ro13">
          <table:table-cell table:number-columns-repeated="25" table:style-name="ce27"/>
          <table:table-cell table:number-columns-repeated="16359" table:style-name="ce1"/>
        </table:table-row>
        <table:table-row table:number-rows-repeated="9" table:style-name="ro13">
          <table:table-cell table:number-columns-repeated="23" table:style-name="ce4"/>
          <table:table-cell table:number-columns-repeated="16361" table:style-name="ce1"/>
        </table:table-row>
        <table:table-row table:number-rows-repeated="152" table:style-name="ro13">
          <table:table-cell table:number-columns-repeated="23" table:style-name="ce4"/>
          <table:table-cell table:number-columns-repeated="1636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13T07:05:27Z</meta:creation-date>
    <dc:date>2023-06-13T07:05:28Z</dc:date>
  </office:meta>
</office:document-meta>
</file>