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6pt" style:font-size-asian="26pt" style:font-size-complex="26pt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新細明體" style:font-name-asian="新細明體" style:font-name-complex="新細明體" fo:font-size="26pt" style:font-size-asian="26pt" style:font-size-complex="26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7.22687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9.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7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6"/>
          <table:table-cell table:style-name="ce10"/>
          <table:table-cell table:number-columns-spanned="2" table:number-rows-spanned="1" table:style-name="ce27"/>
          <table:covered-table-cell/>
          <table:table-cell office:value-type="string" table:style-name="ce11">
            <text:p>編 製 機 關</text:p>
          </table:table-cell>
          <table:table-cell office:value-type="string" table:style-name="ce11">
            <text:p>臺中市政府法制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24">
            <text:p>每半年終了一個月內填報</text:p>
          </table:table-cell>
          <table:covered-table-cell table:number-columns-repeated="4"/>
          <table:table-cell office:value-type="string" table:style-name="ce11">
            <text:p>表 <text:s text:c="6"/>號</text:p>
          </table:table-cell>
          <table:table-cell office:value-type="string" table:style-name="ce12">
            <text:p>21990-02-01-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臺中市政府採購爭議案件分析比較表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3">
            <text:p>中華民國111年下半年</text:p>
          </table:table-cell>
          <table:covered-table-cell table:number-columns-repeated="6"/>
          <table:table-cell office:value-type="string" table:style-name="ce13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31">
            <text:p>爭 議 途 徑 類 型</text:p>
          </table:table-cell>
          <table:covered-table-cell/>
          <table:table-cell office:value-type="string" table:style-name="ce7">
            <text:p>前 期 未 結 案</text:p>
          </table:table-cell>
          <table:table-cell office:value-type="string" table:style-name="ce7">
            <text:p>本 期 新 受 理</text:p>
          </table:table-cell>
          <table:table-cell office:value-type="string" table:number-columns-spanned="2" table:number-rows-spanned="1" table:style-name="ce28">
            <text:p>本 期 處 理 終 結</text:p>
          </table:table-cell>
          <table:covered-table-cell/>
          <table:table-cell office:value-type="string" table:number-columns-spanned="2" table:number-rows-spanned="1" table:style-name="ce28">
            <text:p>本 期 未 結 案</text:p>
          </table:table-cell>
          <table:covered-table-cell/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(1)</text:p>
          </table:table-cell>
          <table:table-cell office:value-type="string" table:style-name="ce8">
            <text:p>(2)</text:p>
          </table:table-cell>
          <table:table-cell office:value-type="string" table:number-columns-spanned="2" table:number-rows-spanned="1" table:style-name="ce32">
            <text:p>(3)</text:p>
          </table:table-cell>
          <table:covered-table-cell/>
          <table:table-cell office:value-type="string" table:number-columns-spanned="2" table:number-rows-spanned="1" table:style-name="ce32">
            <text:p>(4) = (1)+(2)-(3)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總 <text:s text:c="4"/>計</text:p>
          </table:table-cell>
          <table:covered-table-cell/>
          <table:table-cell office:value-type="float" office:value="23" table:formula="of:=[.C8]+[.C9]" table:style-name="ce9">
            <text:p>23</text:p>
          </table:table-cell>
          <table:table-cell office:value-type="float" office:value="22" table:formula="of:=[.D8]+[.D9]" table:style-name="ce9">
            <text:p>22</text:p>
          </table:table-cell>
          <table:table-cell office:value-type="float" office:value="15" table:formula="of:=[.E8]+[.E9]" table:number-columns-spanned="2" table:number-rows-spanned="1" table:style-name="ce29">
            <text:p>15</text:p>
          </table:table-cell>
          <table:covered-table-cell/>
          <table:table-cell office:value-type="float" office:value="30" table:formula="of:=[.C7]+[.D7]-[.E7]" table:number-columns-spanned="2" table:number-rows-spanned="1" table:style-name="ce29">
            <text:p>30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申 <text:s text:c="4"/>訴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1">
            <text:p>調 <text:s text:c="4"/>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1" table:number-columns-spanned="2" table:number-rows-spanned="1" table:style-name="ce29">
            <text:p>11</text:p>
          </table:table-cell>
          <table:covered-table-cell/>
          <table:table-cell office:value-type="float" office:value="27" table:number-columns-spanned="2" table:number-rows-spanned="1" table:style-name="ce29">
            <text:p>27</text:p>
          </table:table-cell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9">
            <text:p>填表</text:p>
          </table:table-cell>
          <table:covered-table-cell/>
          <table:table-cell office:value-type="string" table:style-name="ce3">
            <text:p>審核</text:p>
          </table:table-cell>
          <table:table-cell office:value-type="string" table:number-columns-spanned="3" table:number-rows-spanned="1" table:style-name="ce19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19">
            <text:p>機關首長</text:p>
          </table:table-cell>
          <table:covered-table-cell/>
          <table:table-cell table:number-columns-repeated="16376" table:style-name="ce1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office:value-type="string" table:number-columns-spanned="2" table:number-rows-spanned="1" table:style-name="ce22">
            <text:p>中華民國112年4月13日編製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5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6">
            <text:p>修正原因：因「106年度臺中市社會住宅包租代管試辦計畫」履約爭議調解案(案號111012)，廠商於111年6月底撤回該調解案，適逢111年上半年報表編制日期與填列本局後端管理系統時間上有誤差，致嗣後查詢本局後端管理系統件數與前編製報表不一致，故配合111年上半年報表一併修正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84" table:style-name="ro9"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1">
          <table:table-cell office:value-type="string" table:style-name="ce15">
            <text:p>臺中市政府採購爭議案件分析比較表編製說明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15"/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一、統計範圍及對象：以臺中市政府採購爭議案件為統計基準範圍及對象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二、統計標準時間：以每半年之事實為準。</text:p>
          </table:table-cell>
          <table:table-cell table:number-columns-repeated="49" table:style-name="ce4"/>
          <table:table-cell table:number-columns-repeated="16334"/>
        </table:table-row>
        <table:table-row table:style-name="ro13">
          <table:table-cell office:value-type="string" table:style-name="ce17">
            <text:p>三、分類標準：橫列科目按政府採購爭議案件受理情形與處理情形分類，縱行科目按爭議途徑類型分類。                         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四、統計項目定義：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一）前期未結案：到上個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二）本期新受理：本期新受理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三）本期處理終結：本期已結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四）本期未結案：自本期統計期末，仍未結案者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 （五）爭議途徑類型：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      1.申訴：政府採購法第75條及第76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      2.調解：政府採購法第85之1條之案件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五、資料蒐集方法及編製程序：由本局採購申訴審議科，依據臺中市政府法制局後端管理系統(採購業務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 資訊網)資料彙整編製。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六、編送對象：本表編製1份，並依統計法規定永久保存，資料透過網際網路上傳至「臺中市公務統計行</text:p>
          </table:table-cell>
          <table:table-cell table:number-columns-repeated="49" table:style-name="ce4"/>
          <table:table-cell table:number-columns-repeated="16334"/>
        </table:table-row>
        <table:table-row table:style-name="ro12">
          <table:table-cell office:value-type="string" table:style-name="ce16">
            <text:p>    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8" table:style-name="ro12">
          <table:table-cell table:style-name="ce18"/>
          <table:table-cell table:number-columns-repeated="49" table:style-name="ce4"/>
          <table:table-cell table:number-columns-repeated="16334"/>
        </table:table-row>
        <table:table-row table:number-rows-repeated="175" table:style-name="ro14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8T01:08:03Z</meta:creation-date>
    <dc:date>2023-04-18T01:08:03Z</dc:date>
  </office:meta>
</office:document-meta>
</file>