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40.7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7">
            <text:p>臺中市北屯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8">
            <text:p>臺中市北屯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6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60">
            <text:p>中華民國111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31"/>
          <table:table-cell table:number-columns-repeated="10" table:style-name="ce54"/>
          <table:table-cell table:number-columns-repeated="16360"/>
        </table:table-row>
        <table:table-row table:style-name="ro6">
          <table:table-cell table:style-name="ce4"/>
          <table:table-cell office:value-type="float" office:value="27" table:formula="msoxl:=C6+D6+E6+F6+G6+H6+I6+J6+K6+L6+B12+C12+D12+E12+F12+G12+H12+I12+J12+K12+L12+M12" table:style-name="ce15">
            <text:p>27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9"/>
          <table:table-cell table:style-name="ce44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51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60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5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7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40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1"/>
          <table:table-cell office:value-type="string" table:style-name="ce48">
            <text:p>中華民國 112 年1 <text:s/>月 17 日編製</text:p>
          </table:table-cell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2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8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61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1T00:43:19Z</meta:creation-date>
    <dc:date>2023-01-31T00:43:19Z</dc:date>
  </office:meta>
</office:document-meta>
</file>