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北屯區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北屯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北屯區公所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39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北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1年第4季 <text:s/>（10月至12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5">
            <text:p>中華民國111年第4季 <text:s/>（10月至12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5">
            <text:p>中華民國111年第4季 <text:s/>（10月至12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44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31"/>
          <table:table-cell table:number-columns-repeated="16332" table:style-name="ce32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31"/>
          <table:table-cell table:number-columns-repeated="16332" table:style-name="ce32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2"/>
          <table:table-cell table:number-columns-repeated="2" table:style-name="ce2"/>
          <table:table-cell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6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6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6">
            <text:p>附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5" table:style-name="ce33"/>
          <table:table-cell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5" table:style-name="ce33"/>
          <table:table-cell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1">
            <text:p>中華民國112　年　1月5　日編製</text:p>
          </table:table-cell>
          <table:covered-table-cell table:number-columns-repeated="2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</text:p>
          </table:table-cell>
          <table:table-cell table:number-columns-repeated="3" table:style-name="ce14"/>
          <table:table-cell office:value-type="string" table:style-name="ce25">
            <text:p>審核</text:p>
          </table:table-cell>
          <table:table-cell table:number-columns-repeated="4" table:style-name="ce14"/>
          <table:table-cell office:value-type="string" table:style-name="ce25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5">
            <text:p>主辦統計人員</text:p>
          </table:table-cell>
          <table:table-cell table:number-columns-repeated="4" table:style-name="ce14"/>
          <table:table-cell table:style-name="ce27"/>
          <table:table-cell table:style-name="ce2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6"/>
          <table:table-cell table:style-name="ce29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資料來源：本所農業建設課依據實際情形編製。</text:p>
          </table:table-cell>
          <table:table-cell table:number-columns-repeated="14" table:style-name="ce14"/>
          <table:table-cell table:style-name="ce29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29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1:19:47Z</meta:creation-date>
    <dc:date>2023-01-10T01:19:47Z</dc:date>
  </office:meta>
</office:document-meta>
</file>