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14854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4.4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6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北屯區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table:style-name="ce30"/>
          <table:table-cell table:style-name="ce1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30"/>
          <table:table-cell table:style-name="ce14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9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北屯區造林工作（續二完）</text:p>
          </table:table-cell>
          <table:covered-table-cell table:number-columns-repeated="15"/>
          <table:table-cell table:number-columns-repeated="2" table:style-name="ce14"/>
          <table:table-cell table:number-columns-repeated="16334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40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2" table:style-name="ce14"/>
          <table:table-cell table:number-columns-repeated="16334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2" table:style-name="ce14"/>
          <table:table-cell table:number-columns-repeated="16334"/>
        </table:table-row>
        <table:table-row table:style-name="ro5">
          <table:table-cell table:number-columns-repeated="5" table:style-name="ce3"/>
          <table:table-cell office:value-type="string" table:number-columns-spanned="7" table:number-rows-spanned="1" table:style-name="ce37">
            <text:p>中華民國112年第1季 <text:s/>（1月至3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7">
            <text:p>中華民國112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7">
            <text:p>中華民國112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2" table:style-name="ce14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9"/>
          <table:table-cell table:style-name="ce1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9"/>
          <table:table-cell table:style-name="ce1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8">
            <text:p>數量</text:p>
          </table:table-cell>
          <table:table-cell table:number-columns-repeated="2" table:style-name="ce14"/>
          <table:table-cell table:number-columns-repeated="16334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4"/>
          <table:table-cell table:number-columns-repeated="16334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2" table:style-name="ce14"/>
          <table:table-cell table:number-columns-repeated="16334"/>
        </table:table-row>
        <table:table-row table:number-rows-repeated="12" table:style-name="ro1">
          <table:table-cell table:number-columns-repeated="48" table:style-name="ce5"/>
          <table:table-cell table:number-columns-repeated="2" table:style-name="ce14"/>
          <table:table-cell table:number-columns-repeated="16334"/>
        </table:table-row>
        <table:table-row table:style-name="ro1">
          <table:table-cell table:number-columns-repeated="48" table:style-name="ce6"/>
          <table:table-cell table:number-columns-repeated="2" table:style-name="ce14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33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33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33">
            <text:p>附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2" table:style-name="ce14"/>
          <table:table-cell table:number-columns-repeated="16334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2" table:style-name="ce14"/>
          <table:table-cell table:number-columns-repeated="16334"/>
        </table:table-row>
        <table:table-row table:style-name="ro8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31">
            <text:p>中華民國112年4月7日編製</text:p>
          </table:table-cell>
          <table:covered-table-cell table:number-columns-repeated="2"/>
          <table:table-cell table:number-columns-repeated="2" table:style-name="ce14"/>
          <table:table-cell table:number-columns-repeated="16334"/>
        </table:table-row>
        <table:table-row table:style-name="ro1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office:value-type="string" table:style-name="ce25">
            <text:p>填表</text:p>
          </table:table-cell>
          <table:table-cell table:number-columns-repeated="3" table:style-name="ce14"/>
          <table:table-cell office:value-type="string" table:style-name="ce25">
            <text:p>審核</text:p>
          </table:table-cell>
          <table:table-cell table:number-columns-repeated="4" table:style-name="ce14"/>
          <table:table-cell office:value-type="string" table:style-name="ce25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2" table:style-name="ce14"/>
          <table:table-cell table:number-columns-repeated="16334"/>
        </table:table-row>
        <table:table-row table:style-name="ro3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7" table:style-name="ce2"/>
          <table:table-cell office:value-type="string" table:style-name="ce25">
            <text:p>主辦統計人員</text:p>
          </table:table-cell>
          <table:table-cell table:number-columns-repeated="4" table:style-name="ce14"/>
          <table:table-cell table:style-name="ce27"/>
          <table:table-cell table:style-name="ce2"/>
          <table:table-cell table:number-columns-repeated="2" table:style-name="ce14"/>
          <table:table-cell table:number-columns-repeated="16334"/>
        </table:table-row>
        <table:table-row table:style-name="ro1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table:number-columns-repeated="15" table:style-name="ce26"/>
          <table:table-cell table:style-name="ce29"/>
          <table:table-cell table:number-columns-repeated="2" table:style-name="ce14"/>
          <table:table-cell table:number-columns-repeated="16334"/>
        </table:table-row>
        <table:table-row table:style-name="ro1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office:value-type="string" table:style-name="ce25">
            <text:p>資料來源：本所農業建設課依據實際情形編製。</text:p>
          </table:table-cell>
          <table:table-cell table:number-columns-repeated="14" table:style-name="ce14"/>
          <table:table-cell table:style-name="ce29"/>
          <table:table-cell table:number-columns-repeated="2" table:style-name="ce14"/>
          <table:table-cell table:number-columns-repeated="16334"/>
        </table:table-row>
        <table:table-row table:style-name="ro9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office:value-type="string" table:style-name="ce2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29"/>
          <table:table-cell table:number-columns-repeated="2" table:style-name="ce14"/>
          <table:table-cell table:number-columns-repeated="16334"/>
        </table:table-row>
        <table:table-row table:style-name="ro10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office:value-type="string" table:style-name="ce25">
            <text:p>　　　　 <text:s/>2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14" table:style-name="ce2"/>
          <table:table-cell table:number-columns-repeated="2" table:style-name="ce14"/>
          <table:table-cell table:number-columns-repeated="16334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6334"/>
        </table:table-row>
        <table:table-row table:number-rows-repeated="16" table:style-name="ro12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6334"/>
        </table:table-row>
        <table:table-row table:style-name="ro7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6334"/>
        </table:table-row>
        <table:table-row table:number-rows-repeated="3" table:style-name="ro12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6334"/>
        </table:table-row>
        <table:table-row table:style-name="ro3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6334"/>
        </table:table-row>
        <table:table-row table:number-rows-repeated="2" table:style-name="ro12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6334"/>
        </table:table-row>
        <table:table-row table:style-name="ro9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6334"/>
        </table:table-row>
        <table:table-row table:style-name="ro10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6334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6334"/>
        </table:table-row>
        <table:table-row table:number-rows-repeated="16" table:style-name="ro12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6334"/>
        </table:table-row>
        <table:table-row table:style-name="ro7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6334"/>
        </table:table-row>
        <table:table-row table:number-rows-repeated="4" table:style-name="ro12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6334"/>
        </table:table-row>
        <table:table-row table:style-name="ro1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6334"/>
        </table:table-row>
        <table:table-row table:number-rows-repeated="115" table:style-name="ro12">
          <table:table-cell table:number-columns-repeated="16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4" table:style-name="ce2"/>
          <table:table-cell table:number-columns-repeated="2" table:style-name="ce14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9:11:44Z</meta:creation-date>
    <dc:date>2023-04-10T09:11:44Z</dc:date>
  </office:meta>
</office:document-meta>
</file>