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外埔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外埔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外埔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3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5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外埔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1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1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1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8" table:style-name="ce2"/>
          <table:table-cell table:style-name="ce14"/>
          <table:table-cell table:number-columns-repeated="4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0">
            <text:p>中華民國 111 年第4季 <text:s/>（ 10月至12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1年第4季 <text:s/>（ 10 月至 12 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 111 <text:s/>年第4 季 <text:s/>（ 10 月至 12 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9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0">
            <text:p>計畫案年度</text:p>
          </table:table-cell>
          <table:table-cell office:value-type="string" table:number-columns-spanned="1" table:number-rows-spanned="3" table:style-name="ce33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畫案年度</text:p>
          </table:table-cell>
          <table:table-cell office:value-type="string" table:number-columns-spanned="1" table:number-rows-spanned="3" table:style-name="ce33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畫案年度</text:p>
          </table:table-cell>
          <table:table-cell office:value-type="string" table:number-columns-spanned="1" table:number-rows-spanned="3" table:style-name="ce33">
            <text:p>計畫案號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5">
            <text:p>數量</text:p>
          </table:table-cell>
          <table:table-cell table:number-columns-repeated="16333" table:style-name="ce28"/>
          <table:table-cell table:number-columns-repeated="3" table:style-name="ce2"/>
        </table:table-row>
        <table:table-row table:style-name="ro1"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22"/>
          <table:table-cell office:value-type="float" office:value="0" table:style-name="ce22"/>
          <table:table-cell table:number-columns-repeated="2" table:style-name="ce22"/>
          <table:table-cell office:value-type="float" office:value="0" table:style-name="ce22"/>
          <table:table-cell office:value-type="float" office:value="0" table:style-name="ce22"/>
          <table:table-cell office:value-type="float" office:value="0" table:style-name="ce22"/>
          <table:table-cell office:value-type="float" office:value="0" table:style-name="ce22"/>
          <table:table-cell table:number-columns-repeated="8" table:style-name="ce22"/>
          <table:table-cell office:value-type="float" office:value="0" table:style-name="ce22"/>
          <table:table-cell office:value-type="float" office:value="0" table:style-name="ce22"/>
          <table:table-cell table:number-columns-repeated="2" table:style-name="ce22"/>
          <table:table-cell office:value-type="float" office:value="0" table:style-name="ce22"/>
          <table:table-cell office:value-type="float" office:value="0" table:style-name="ce22"/>
          <table:table-cell office:value-type="float" office:value="0" table:style-name="ce22"/>
          <table:table-cell office:value-type="float" office:value="0" table:style-name="ce22"/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2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9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9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7">
            <text:p>中華民國112年1月3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4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3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　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6:41:22Z</meta:creation-date>
    <dc:date>2023-01-07T06:41:22Z</dc:date>
  </office:meta>
</office:document-meta>
</file>