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外埔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外埔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外埔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5">
            <text:p>臺中市外埔區造林工作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外埔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外埔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2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2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2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8" table:style-name="ce2"/>
          <table:table-cell table:style-name="ce14"/>
          <table:table-cell table:number-columns-repeated="4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0">
            <text:p>中華民國112年第一季 <text:s/>（ 1月至3 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0">
            <text:p>中華民國 112 年第一季 <text:s/>（ 1月至3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0">
            <text:p>中華民國 112年第一季 <text:s/>（ 1月至3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1">
            <text:p>計畫案年度</text:p>
          </table:table-cell>
          <table:table-cell office:value-type="string" table:number-columns-spanned="1" table:number-rows-spanned="3" table:style-name="ce33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畫案年度</text:p>
          </table:table-cell>
          <table:table-cell office:value-type="string" table:number-columns-spanned="1" table:number-rows-spanned="3" table:style-name="ce33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畫案年度</text:p>
          </table:table-cell>
          <table:table-cell office:value-type="string" table:number-columns-spanned="1" table:number-rows-spanned="3" table:style-name="ce33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27"/>
          <table:table-cell table:number-columns-repeated="16332" table:style-name="ce28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45">
            <text:p>累計數</text:p>
          </table:table-cell>
          <table:covered-table-cell/>
          <table:table-cell table:number-columns-repeated="16333" table:style-name="ce28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8"/>
          <table:table-cell table:number-columns-repeated="3" table:style-name="ce2"/>
        </table:table-row>
        <table:table-row table:style-name="ro1"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style-name="ce23"/>
          <table:table-cell table:number-columns-repeated="14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3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3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3">
            <text:p>附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16336" table:style-name="ce29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6" table:style-name="ce29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37">
            <text:p>中華民國112年4月6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0">
            <text:p>機關首長</text:p>
          </table:table-cell>
          <table:table-cell table:number-columns-repeated="2" table:style-name="ce14"/>
          <table:table-cell table:style-name="ce20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5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造林面積、樹種及數量資料編製。</text:p>
          </table:table-cell>
          <table:table-cell table:number-columns-repeated="14" table:style-name="ce14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　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0T06:50:45Z</meta:creation-date>
    <dc:date>2023-04-10T06:50:45Z</dc:date>
  </office:meta>
</office:document-meta>
</file>