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8" table:style-name="ce2"/>
          <table:table-cell table:style-name="ce14"/>
          <table:table-cell table:number-columns-repeated="4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 112 年第2 季 <text:s/>（ 4 月至 6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 112 年第 2季 <text:s/>（ 4月至 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 年第 2季 <text:s/>（ 4 月至 6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6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2年7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　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4T07:46:34Z</meta:creation-date>
    <dc:date>2023-07-04T07:46:34Z</dc:date>
  </office:meta>
</office:document-meta>
</file>