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0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外埔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外埔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外埔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40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8" table:style-name="ce1"/>
          <table:table-cell table:style-name="ce13"/>
          <table:table-cell table:number-columns-repeated="4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2"/>
          <table:table-cell office:value-type="string" table:number-columns-spanned="7" table:number-rows-spanned="1" table:style-name="ce36">
            <text:p>中華民國112 年第三季 <text:s/>（ 7 月至 9 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6">
            <text:p>中華民國 112 <text:s/>年第三 季 <text:s/>（ 7 月至 9 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6">
            <text:p>中華民國112 <text:s/>年第三 季 <text:s/>（7 <text:s/>月至 9 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47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5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"/>
          <table:table-cell table:style-name="ce7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"/>
          <table:table-cell table:style-name="ce7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"/>
          <table:table-cell table:style-name="ce7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7"/>
        </table:table-row>
        <table:table-row table:style-name="ro8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9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5">
            <text:p>中華民國112年10月3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10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11">
          <table:table-cell table:number-columns-repeated="32"/>
          <table:table-cell office:value-type="string" table:style-name="ce4">
            <text:p>　　　　　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2">
          <table:table-cell table:number-columns-repeated="32"/>
          <table:table-cell table:number-columns-repeated="16352" table:style-name="ce1"/>
        </table:table-row>
        <table:table-row table:number-rows-repeated="16" table:style-name="ro1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04T06:10:47Z</meta:creation-date>
    <dc:date>2023-10-04T06:10:47Z</dc:date>
  </office:meta>
</office:document-meta>
</file>