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外埔區公所</text:p>
          </table:table-cell>
          <table:covered-table-cell/>
          <table:table-cell table:style-name="ce22"/>
          <table:table-cell table:number-columns-repeated="38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number-columns-repeated="2"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外埔區原住民住宅輔導業務統計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5">
            <text:p>中華民國111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處、人、人次、次</text:p>
          </table:table-cell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4">
            <text:p>備 <text:s text:c="2"/>註</text:p>
          </table:table-cell>
          <table:table-cell table:number-columns-repeated="39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8"/>
          <table:table-cell table:number-columns-repeated="16334"/>
        </table:table-row>
        <table:table-row table:style-name="ro4">
          <table:table-cell table:style-name="ce4"/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" table:style-name="ce18">
            <text:p>1</text:p>
          </table:table-cell>
          <table:table-cell office:value-type="float" office:value="200" table:style-name="ce18">
            <text:p>200</text:p>
          </table:table-cell>
          <table:table-cell office:value-type="float" office:value="0" table:style-name="ce10">
            <text:p>－<text:s/></text:p>
          </table:table-cell>
          <table:table-cell office:value-type="string" table:style-name="ce20">
            <text:p>里鄰長研習</text:p>
          </table:table-cell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1"/>
          <table:table-cell office:value-type="string" table:style-name="ce21">
            <text:p>中華民國 112年1月9日編製<text:s/></text:p>
          </table:table-cell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2" table:style-name="ce7"/>
          <table:table-cell table:number-columns-repeated="39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5" table:style-name="ce7"/>
          <table:table-cell table:number-columns-repeated="39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8" table:style-name="ce7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style-name="ce6">
            <text:p>資料來源：本所民政課依據中低收入戶原住民建購、修繕住宅補助申請表資料編製。</text:p>
          </table:table-cell>
          <table:table-cell table:number-columns-repeated="10" table:style-name="ce6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10" table:style-name="ce6"/>
          <table:table-cell table:number-columns-repeated="39" table:style-name="ce8"/>
          <table:table-cell table:number-columns-repeated="16334"/>
        </table:table-row>
        <table:table-row table:number-rows-repeated="187" table:style-name="ro5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9:26:08Z</meta:creation-date>
    <dc:date>2023-01-10T09:26:08Z</dc:date>
  </office:meta>
</office:document-meta>
</file>