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外埔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0">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1">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2年第二季</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48">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12" table:style-name="ce13">
            <text:p>1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39">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1" table:style-name="ce13">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11" table:style-name="ce13">
            <text:p>1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1" table:style-name="ce14">
            <text:p>1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0" table:style-name="ce15">
            <text:p>10</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3">
            <text:p>填表</text:p>
          </table:table-cell>
          <table:covered-table-cell/>
          <table:table-cell table:style-name="ce8"/>
          <table:table-cell office:value-type="string" table:number-columns-spanned="1" table:number-rows-spanned="2" table:style-name="ce44">
            <text:p>審核</text:p>
          </table:table-cell>
          <table:table-cell table:style-name="ce8"/>
          <table:table-cell table:style-name="ce27"/>
          <table:table-cell office:value-type="string" table:number-columns-spanned="1" table:number-rows-spanned="2" table:style-name="ce45">
            <text:p>業務主管人員</text:p>
          </table:table-cell>
          <table:table-cell table:style-name="ce8"/>
          <table:table-cell table:style-name="ce30"/>
          <table:table-cell office:value-type="string" table:number-columns-spanned="1" table:number-rows-spanned="2" table:style-name="ce44">
            <text:p>機關首長</text:p>
          </table:table-cell>
          <table:table-cell table:style-name="ce8"/>
          <table:table-cell office:value-type="string" table:style-name="ce40">
            <text:p>中華民國 112 年 7 月 4 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1T03:19:51Z</meta:creation-date>
    <dc:date>2023-07-11T03:19:51Z</dc:date>
  </office:meta>
</office:document-meta>
</file>