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外埔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 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1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 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21000" table:formula="of:=SUM([.D12]; [.L12])" table:style-name="ce14">
            <text:p>21,000</text:p>
          </table:table-cell>
          <table:table-cell office:value-type="float" office:value="21000" table:formula="of:=SUM([.E12:.K12])" table:style-name="ce14">
            <text:p>21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000" table:style-name="ce23">
            <text:p>21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 112年4月 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10:23:02Z</meta:creation-date>
    <dc:date>2023-04-12T10:23:02Z</dc:date>
  </office:meta>
</office:document-meta>
</file>