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外埔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 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3" table:formula="of:=SUM([.E10:.E11])" table:style-name="ce14">
            <text:p>3</text:p>
          </table:table-cell>
          <table:table-cell office:value-type="float" office:value="6" table:formula="of:=SUM([.F10:.F11])" table:style-name="ce14">
            <text:p>6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5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 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formula="of:=SUM([.D11]; [.L11])" table:style-name="ce14">
            <text:p>3</text:p>
          </table:table-cell>
          <table:table-cell office:value-type="float" office:value="3" table:formula="of:=SUM([.E11:.K11])" table:style-name="ce1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67000" table:formula="of:=SUM([.D12]; [.L12])" table:style-name="ce14">
            <text:p>67,000</text:p>
          </table:table-cell>
          <table:table-cell office:value-type="float" office:value="67000" table:formula="of:=SUM([.E12:.K12])" table:style-name="ce14">
            <text:p>67,000</text:p>
          </table:table-cell>
          <table:table-cell office:value-type="float" office:value="20000" table:style-name="ce22">
            <text:p>20,000</text:p>
          </table:table-cell>
          <table:table-cell office:value-type="float" office:value="37000" table:style-name="ce22">
            <text:p>37,000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00" table:style-name="ce22">
            <text:p>7,00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6">
            <text:p>業務主管人員</text:p>
          </table:table-cell>
          <table:table-cell table:style-name="ce15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<text:s/>112年 <text:s/>10月 <text:s text:c="2"/>3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2T02:29:47Z</meta:creation-date>
    <dc:date>2023-10-12T02:29:47Z</dc:date>
  </office:meta>
</office:document-meta>
</file>