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24.1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58.35pt" style:use-optimal-row-height="false" fo:break-before="auto"/>
    </style:style>
    <style:style style:name="ro10" style:family="table-row">
      <style:table-row-properties style:row-height="139.9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32-03-01-2藝文經費補助情形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4"/>
          <table:table-cell table:number-columns-repeated="11" table:style-name="ce3"/>
          <table:table-cell table:style-name="ce1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27">
            <text:p>臺中市政府文化局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季 <text:s/>報</text:p>
          </table:table-cell>
          <table:covered-table-cell/>
          <table:table-cell office:value-type="string" table:number-columns-spanned="3" table:number-rows-spanned="1" table:style-name="ce28">
            <text:p>每季終了二十天內填報</text:p>
          </table:table-cell>
          <table:covered-table-cell table:number-columns-repeated="2"/>
          <table:table-cell table:style-name="ce9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12">
            <text:p>表 <text:s text:c="7"/>號</text:p>
          </table:table-cell>
          <table:table-cell office:value-type="string" table:number-columns-spanned="2" table:number-rows-spanned="1" table:style-name="ce27">
            <text:p>11032-03-01-2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23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18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26">
            <text:p>中華民國111年10月至12月底止(第4季)</text:p>
          </table:table-cell>
          <table:covered-table-cell table:number-columns-repeated="14"/>
          <table:table-cell table:style-name="ce10"/>
          <table:table-cell table:number-columns-spanned="2" table:number-rows-spanned="1" table:style-name="ce25"/>
          <table:covered-table-cell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0">
            <text:p>類別區分</text:p>
          </table:table-cell>
          <table:covered-table-cell/>
          <table:table-cell office:value-type="string" table:number-columns-spanned="1" table:number-rows-spanned="3" table:style-name="ce24">
            <text:p>合 <text:s text:c="2"/>計</text:p>
          </table:table-cell>
          <table:table-cell office:value-type="string" table:number-columns-spanned="4" table:number-rows-spanned="1" table:style-name="ce24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24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24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24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33">
            <text:p>其他</text:p>
          </table:table-cell>
          <table:table-cell table:number-columns-repeated="32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音 <text:s text:c="3"/>樂</text:p>
          </table:table-cell>
          <table:table-cell office:value-type="string" table:number-columns-spanned="1" table:number-rows-spanned="2" table:style-name="ce24">
            <text:p>舞 <text:s text:c="3"/>蹈</text:p>
          </table:table-cell>
          <table:table-cell office:value-type="string" table:number-columns-spanned="1" table:number-rows-spanned="2" table:style-name="ce24">
            <text:p>戲 <text:s text:c="3"/>劇</text:p>
          </table:table-cell>
          <table:table-cell office:value-type="string" table:number-columns-spanned="1" table:number-rows-spanned="2" table:style-name="ce24">
            <text:p>綜藝</text:p>
          </table:table-cell>
          <table:table-cell office:value-type="string" table:number-columns-spanned="1" table:number-rows-spanned="2" table:style-name="ce24">
            <text:p>美 <text:s/>術</text:p>
          </table:table-cell>
          <table:table-cell office:value-type="string" table:number-columns-spanned="1" table:number-rows-spanned="2" table:style-name="ce24">
            <text:p>文 <text:s/>學</text:p>
          </table:table-cell>
          <table:table-cell office:value-type="string" table:number-columns-spanned="1" table:number-rows-spanned="2" table:style-name="ce24">
            <text:p>公共 <text:s text:c="4"/>藝術</text:p>
          </table:table-cell>
          <table:table-cell office:value-type="string" table:number-columns-spanned="1" table:number-rows-spanned="2" table:style-name="ce24">
            <text:p>人才培訓</text:p>
          </table:table-cell>
          <table:table-cell office:value-type="string" table:number-columns-spanned="1" table:number-rows-spanned="2" table:style-name="ce32">
            <text:p>講 <text:s text:c="2"/>座</text:p>
          </table:table-cell>
          <table:table-cell office:value-type="string" table:number-columns-spanned="1" table:number-rows-spanned="2" table:style-name="ce24">
            <text:p>調查研究</text:p>
          </table:table-cell>
          <table:table-cell office:value-type="string" table:number-columns-spanned="1" table:number-rows-spanned="2" table:style-name="ce24">
            <text:p>社區總體營造</text:p>
          </table:table-cell>
          <table:table-cell office:value-type="string" table:number-columns-spanned="1" table:number-rows-spanned="2" table:style-name="ce31">
            <text:p>博物館</text:p>
            <text:p>及地方文化館</text:p>
          </table:table-cell>
          <table:table-cell office:value-type="string" table:number-columns-spanned="1" table:number-rows-spanned="2" table:style-name="ce32">
            <text:p>歷史建築</text:p>
          </table:table-cell>
          <table:table-cell office:value-type="string" table:number-columns-spanned="1" table:number-rows-spanned="2" table:style-name="ce24">
            <text:p>古 <text:s/>蹟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30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8">
            <text:p>件 <text:s text:c="5"/>數</text:p>
          </table:table-cell>
          <table:covered-table-cell/>
          <table:table-cell office:value-type="float" office:value="167" table:formula="msoxl:=SUM(D8:R8)" table:style-name="ce5">
            <text:p><text:s/>16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6" table:formula="msoxl:=48+17+1" table:style-name="ce20">
            <text:p><text:s/>66<text:s/></text:p>
          </table:table-cell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9">
            <text:p>場 <text:s text:c="5"/>次</text:p>
          </table:table-cell>
          <table:covered-table-cell/>
          <table:table-cell office:value-type="float" office:value="178" table:formula="msoxl:=SUM(D9:R9)" table:style-name="ce5">
            <text:p><text:s/>1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6" table:formula="msoxl:=48+17+1" table:style-name="ce21">
            <text:p><text:s/>66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8">
            <text:p>金 <text:s text:c="5"/>額</text:p>
            <text:p>（元）</text:p>
          </table:table-cell>
          <table:covered-table-cell/>
          <table:table-cell office:value-type="float" office:value="13090393" table:formula="msoxl:=SUM(D10:R10)" table:style-name="ce5">
            <text:p><text:s/>13,090,393<text:s/></text:p>
          </table:table-cell>
          <table:table-cell office:value-type="float" office:value="2024000" table:style-name="ce5">
            <text:p><text:s/>2,024,000<text:s/></text:p>
          </table:table-cell>
          <table:table-cell office:value-type="float" office:value="770000" table:style-name="ce5">
            <text:p><text:s/>770,000<text:s/></text:p>
          </table:table-cell>
          <table:table-cell office:value-type="float" office:value="1988000" table:style-name="ce5">
            <text:p><text:s/>1,988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37725" table:style-name="ce5">
            <text:p><text:s/>1,437,7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7000" table:style-name="ce5">
            <text:p><text:s/>1,007,000<text:s/></text:p>
          </table:table-cell>
          <table:table-cell office:value-type="float" office:value="31405" table:style-name="ce5">
            <text:p><text:s/>31,4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0286" table:style-name="ce5">
            <text:p><text:s/>2,580,2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3305" table:style-name="ce5">
            <text:p><text:s/>53,305<text:s/></text:p>
          </table:table-cell>
          <table:table-cell office:value-type="float" office:value="284277" table:style-name="ce5">
            <text:p><text:s/>284,277<text:s/></text:p>
          </table:table-cell>
          <table:table-cell office:value-type="float" office:value="2914395" table:formula="msoxl:=1890870+986500+37025" table:style-name="ce21">
            <text:p><text:s/>2,914,395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8">
            <text:p>截至本季止累計 <text:s text:c="2"/>件數</text:p>
          </table:table-cell>
          <table:covered-table-cell/>
          <table:table-cell office:value-type="float" office:value="437" table:formula="msoxl:=SUM(D11:R11)" table:style-name="ce5">
            <text:p><text:s/>43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8" table:formula="msoxl:=109+17+2" table:style-name="ce21">
            <text:p><text:s/>128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8">
            <text:p>截至本季止累計 <text:s text:c="2"/>場次</text:p>
          </table:table-cell>
          <table:covered-table-cell/>
          <table:table-cell office:value-type="float" office:value="471" table:formula="msoxl:=SUM(D12:R12)" table:style-name="ce5">
            <text:p><text:s/>47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8" table:formula="msoxl:=109+17+2" table:style-name="ce21">
            <text:p><text:s/>128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8">
            <text:p>截至本季止累計金額（元）</text:p>
          </table:table-cell>
          <table:covered-table-cell/>
          <table:table-cell office:value-type="float" office:value="25790427" table:formula="msoxl:=SUM(D13:R13)" table:style-name="ce5">
            <text:p><text:s/>25,790,427<text:s/></text:p>
          </table:table-cell>
          <table:table-cell office:value-type="float" office:value="2479000" table:style-name="ce5">
            <text:p><text:s/>2,479,000<text:s/></text:p>
          </table:table-cell>
          <table:table-cell office:value-type="float" office:value="1035000" table:style-name="ce5">
            <text:p><text:s/>1,035,000<text:s/></text:p>
          </table:table-cell>
          <table:table-cell office:value-type="float" office:value="2665000" table:style-name="ce5">
            <text:p><text:s/>2,665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7973" table:style-name="ce5">
            <text:p><text:s/>2,327,9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7000" table:style-name="ce5">
            <text:p><text:s/>1,007,000<text:s/></text:p>
          </table:table-cell>
          <table:table-cell office:value-type="float" office:value="31405" table:style-name="ce5">
            <text:p><text:s/>31,4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230286" table:style-name="ce5">
            <text:p><text:s/>5,230,286<text:s/></text:p>
          </table:table-cell>
          <table:table-cell office:value-type="float" office:value="6120097" table:style-name="ce5">
            <text:p><text:s/>6,120,097<text:s/></text:p>
          </table:table-cell>
          <table:table-cell office:value-type="float" office:value="111355" table:style-name="ce5">
            <text:p><text:s/>111,355<text:s/></text:p>
          </table:table-cell>
          <table:table-cell office:value-type="float" office:value="513116" table:style-name="ce5">
            <text:p><text:s/>513,116<text:s/></text:p>
          </table:table-cell>
          <table:table-cell office:value-type="float" office:value="4270195" table:formula="msoxl:=3209670+986500+74025" table:style-name="ce21">
            <text:p><text:s/>4,270,195<text:s/></text:p>
          </table:table-cell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39">
            <text:p>備 <text:s text:c="7"/>註</text:p>
          </table:table-cell>
          <table:covered-table-cell/>
          <table:table-cell office:value-type="string" table:style-name="ce6">
            <text:p>扣除29903，因太平區公所-「太平農村時光機」提升計畫-因採發包最低標，故差異$29,903。</text:p>
          </table:table-cell>
          <table:table-cell table:number-columns-repeated="7" table:style-name="ce5"/>
          <table:table-cell table:style-name="ce12"/>
          <table:table-cell table:number-columns-repeated="2" table:style-name="ce5"/>
          <table:table-cell office:value-type="string" table:style-name="ce6">
            <text:p>111年社區營造點甄選計畫-第二期款</text:p>
          </table:table-cell>
          <table:table-cell office:value-type="string" table:style-name="ce6">
            <text:p>因太平區公所-「太平農村時光機」提升計畫-因採發包最低標，故差異$29,903。</text:p>
          </table:table-cell>
          <table:table-cell table:style-name="ce5"/>
          <table:table-cell table:style-name="ce19"/>
          <table:table-cell office:value-type="string" table:style-name="ce22">
            <text:p>文源科:藝文及民俗節慶補助共109件，補助$3,209,670。 <text:s text:c="5"/>市圖:圖書會補助17件，共$986,500。文資處:孫立人將居故居環境景觀補助2件，共$74,025。</text:p>
          </table:table-cell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2" table:style-name="ce7"/>
          <table:table-cell office:value-type="string" table:style-name="ce2">
            <text:p>審核</text:p>
          </table:table-cell>
          <table:table-cell table:number-columns-repeated="2" table:style-name="ce7"/>
          <table:table-cell office:value-type="string" table:style-name="ce2">
            <text:p><text:s text:c="9"/>業務主管人員</text:p>
          </table:table-cell>
          <table:table-cell table:number-columns-repeated="3" table:style-name="ce7"/>
          <table:table-cell table:style-name="ce14"/>
          <table:table-cell office:value-type="string" table:number-columns-spanned="2" table:number-rows-spanned="1" table:style-name="ce34">
            <text:p>機關首長</text:p>
          </table:table-cell>
          <table:covered-table-cell/>
          <table:table-cell table:style-name="ce7"/>
          <table:table-cell office:value-type="string" table:style-name="ce7">
            <text:p>中華民國 <text:s/>112 <text:s text:c="2"/>年 <text:s/>1 <text:s/>月 <text:s/>11 <text:s text:c="2"/>日編製</text:p>
          </table:table-cell>
          <table:table-cell table:number-columns-repeated="2" table:style-name="ce7"/>
          <table:table-cell table:number-columns-repeated="32" table:style-name="ce3"/>
          <table:table-cell table:number-columns-repeated="16334"/>
        </table:table-row>
        <table:table-row table:style-name="ro11">
          <table:table-cell table:number-columns-repeated="4" table:style-name="ce3"/>
          <table:table-cell table:style-name="ce8"/>
          <table:table-cell table:number-columns-repeated="2" table:style-name="ce3"/>
          <table:table-cell office:value-type="string" table:style-name="ce11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34" table:style-name="ce3"/>
          <table:table-cell table:number-columns-repeated="16334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35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5"/>
          <table:table-cell table:number-columns-repeated="36" table:style-name="ce3"/>
          <table:table-cell table:number-columns-repeated="16334"/>
        </table:table-row>
        <table:table-row table:number-rows-repeated="182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1:04:51Z</meta:creation-date>
    <dc:date>2023-01-18T01:04:51Z</dc:date>
  </office:meta>
</office:document-meta>
</file>