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32-01-01-2演藝團體立案數概況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2" table:style-name="ce8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文化局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15">
            <text:p>次年2月底前</text:p>
          </table:table-cell>
          <table:table-cell table:number-columns-repeated="5" table:style-name="ce16"/>
          <table:table-cell table:style-name="ce4"/>
          <table:table-cell office:value-type="string" table:style-name="ce4">
            <text:p><text:s text:c="9"/></text:p>
          </table:table-cell>
          <table:table-cell table:number-columns-repeated="5" table:style-name="ce4"/>
          <table:table-cell table:style-name="ce29"/>
          <table:table-cell office:value-type="string" table:style-name="ce2">
            <text:p>表 <text:s text:c="5"/>號</text:p>
          </table:table-cell>
          <table:table-cell office:value-type="string" table:number-columns-spanned="2" table:number-rows-spanned="1" table:style-name="ce38">
            <text:p>11032-01-01-2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39">
            <text:p>臺 中 市 演 藝 團 體 立 案 數 概 況</text:p>
          </table:table-cell>
          <table:covered-table-cell table:number-columns-repeated="15"/>
          <table:table-cell table:style-name="ce3"/>
          <table:table-cell table:number-columns-repeated="32" table:style-name="ce9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6" table:number-rows-spanned="1" table:style-name="ce40">
            <text:p>中華民國111年底</text:p>
          </table:table-cell>
          <table:covered-table-cell table:number-columns-repeated="15"/>
          <table:table-cell office:value-type="string" table:style-name="ce16">
            <text:p>單位：團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" table:number-rows-spanned="3" table:style-name="ce35">
            <text:p>立案數總計</text:p>
          </table:table-cell>
          <table:table-cell office:value-type="string" table:number-columns-spanned="4" table:number-rows-spanned="1" table:style-name="ce35">
            <text:p>音 <text:s text:c="4"/>樂 <text:s text:c="4"/>類</text:p>
          </table:table-cell>
          <table:covered-table-cell table:number-columns-repeated="3"/>
          <table:table-cell office:value-type="string" table:number-columns-spanned="2" table:number-rows-spanned="1" table:style-name="ce35">
            <text:p>舞 <text:s text:c="4"/>蹈 <text:s text:c="4"/>類</text:p>
          </table:table-cell>
          <table:covered-table-cell/>
          <table:table-cell office:value-type="string" table:number-columns-spanned="9" table:number-rows-spanned="1" table:style-name="ce35">
            <text:p>戲 <text:s text:c="4"/>劇 <text:s text:c="4"/>類</text:p>
          </table:table-cell>
          <table:covered-table-cell table:number-columns-repeated="8"/>
          <table:table-cell office:value-type="string" table:number-columns-spanned="1" table:number-rows-spanned="3" table:style-name="ce41">
            <text:p>其他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西樂</text:p>
          </table:table-cell>
          <table:table-cell office:value-type="string" table:number-columns-spanned="1" table:number-rows-spanned="2" table:style-name="ce37">
            <text:p>合唱團</text:p>
          </table:table-cell>
          <table:table-cell office:value-type="string" table:number-columns-spanned="1" table:number-rows-spanned="2" table:style-name="ce37">
            <text:p>國樂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舞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6" table:number-rows-spanned="1" table:style-name="ce37">
            <text:p>傳 <text:s text:c="4"/>統 <text:s text:c="4"/>戲 <text:s text:c="3"/>( 曲) <text:s text:c="3"/>劇</text:p>
          </table:table-cell>
          <table:covered-table-cell table:number-columns-repeated="5"/>
          <table:table-cell office:value-type="string" table:number-columns-spanned="1" table:number-rows-spanned="2" table:style-name="ce37">
            <text:p>民俗技藝</text:p>
          </table:table-cell>
          <table:table-cell office:value-type="string" table:number-columns-spanned="1" table:number-rows-spanned="2" table:style-name="ce37">
            <text:p>現代戲劇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掌中戲</text:p>
          </table:table-cell>
          <table:table-cell office:value-type="string" table:style-name="ce19">
            <text:p>歌仔戲</text:p>
          </table:table-cell>
          <table:table-cell office:value-type="string" table:style-name="ce19">
            <text:p>南管</text:p>
          </table:table-cell>
          <table:table-cell office:value-type="string" table:style-name="ce19">
            <text:p>北管</text:p>
          </table:table-cell>
          <table:table-cell office:value-type="string" table:style-name="ce19">
            <text:p>京劇(國劇)</text:p>
          </table:table-cell>
          <table:covered-table-cell/>
          <table:covered-table-cell/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float" office:value="723" table:style-name="ce17">
            <text:p>723</text:p>
          </table:table-cell>
          <table:table-cell office:value-type="float" office:value="390" table:style-name="ce20">
            <text:p>390<text:s/></text:p>
          </table:table-cell>
          <table:table-cell office:value-type="float" office:value="268" table:style-name="ce20">
            <text:p>268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197" table:style-name="ce20">
            <text:p>197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24" table:style-name="ce30">
            <text:p>24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6">
            <text:p>製表</text:p>
          </table:table-cell>
          <table:table-cell table:style-name="ce18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1">
            <text:p>業務主管人員</text:p>
          </table:table-cell>
          <table:table-cell table:number-columns-repeated="6" table:style-name="ce21"/>
          <table:table-cell office:value-type="string" table:style-name="ce21">
            <text:p>機關首長</text:p>
          </table:table-cell>
          <table:table-cell office:value-type="string" table:style-name="ce21">
            <text:p>中華民國 <text:s text:c="4"/>112年2月9日編製</text:p>
          </table:table-cell>
          <table:table-cell table:style-name="ce21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16" table:style-name="ce8"/>
          <table:table-cell office:value-type="string" table:style-name="ce31">
            <text:p>紙張尺度：A4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table:style-name="ce7"/>
          <table:table-cell table:style-name="ce8"/>
          <table:table-cell table:number-columns-repeated="6" table:style-name="ce22"/>
          <table:table-cell office:value-type="string" table:style-name="ce22">
            <text:p>主辦統計人員</text:p>
          </table:table-cell>
          <table:table-cell table:number-columns-repeated="9" table:style-name="ce22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8">
            <text:p>資料來源：由本局表演藝術科依據演藝團體申設立案登記數資料編製。</text:p>
          </table:table-cell>
          <table:table-cell table:number-columns-repeated="17" table:style-name="ce8"/>
          <table:table-cell table:number-columns-repeated="32" table:style-name="ce9"/>
          <table:table-cell table:number-columns-repeated="16334"/>
        </table:table-row>
        <table:table-row table:style-name="ro9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8"/>
          <table:table-cell table:number-columns-repeated="2" table:style-name="ce27"/>
          <table:table-cell table:number-columns-repeated="6" table:style-name="ce8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8"/>
          <table:table-cell table:number-columns-repeated="16" table:style-name="ce23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9"/>
          <table:table-cell table:number-columns-repeated="16" table:style-name="ce24"/>
          <table:table-cell table:number-columns-repeated="32" table:style-name="ce9"/>
          <table:table-cell table:number-columns-repeated="16334"/>
        </table:table-row>
        <table:table-row table:number-rows-repeated="2" table:style-name="ro10">
          <table:table-cell table:number-columns-repeated="50" table:style-name="ce9"/>
          <table:table-cell table:number-columns-repeated="16334"/>
        </table:table-row>
        <table:table-row table:style-name="ro10">
          <table:table-cell table:number-columns-spanned="19" table:number-rows-spanned="1" table:style-name="ce34"/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10">
          <table:table-cell table:number-columns-repeated="19" table:style-name="ce10"/>
          <table:table-cell table:number-columns-repeated="31" table:style-name="ce9"/>
          <table:table-cell table:number-columns-repeated="16334"/>
        </table:table-row>
        <table:table-row table:number-rows-repeated="4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2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5"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9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46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3">
          <table:table-cell office:value-type="string" table:number-columns-spanned="13" table:number-rows-spanned="1" table:style-name="ce42">
            <text:p><text:s text:c="16"/>臺中市演藝團體立案數概況編製說明<text:s text:c="40"/></text:p>
          </table:table-cell>
          <table:covered-table-cell table:number-columns-repeated="12"/>
          <table:table-cell table:number-columns-repeated="3" table:style-name="ce33"/>
          <table:table-cell table:number-columns-repeated="34" table:style-name="ce9"/>
          <table:table-cell table:number-columns-repeated="16334"/>
        </table:table-row>
        <table:table-row table:style-name="ro10">
          <table:table-cell table:style-name="ce26"/>
          <table:table-cell table:number-columns-repeated="15" table:style-name="ce10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5" table:number-rows-spanned="1" table:style-name="ce43">
            <text:p>一、統計範圍及對象：依「臺中市演藝團體輔導管理自治條例」規定向本市文化局申請立案登記，從事音樂、戲劇、舞蹈、傳統戲(曲)劇、現代戲劇及民俗技藝等演藝</text:p>
          </table:table-cell>
          <table:covered-table-cell table:number-columns-repeated="14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2" table:style-name="ce11"/>
          <table:table-cell office:value-type="string" table:number-columns-spanned="14" table:number-rows-spanned="1" table:style-name="ce43">
            <text:p><text:s text:c="13"/>活動之非營利為目的演藝團體，均為統計對象。</text:p>
          </table:table-cell>
          <table:covered-table-cell table:number-columns-repeated="13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二、統計標準時間：靜態統計欄位，以每年12月31日之統計資料為準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三、分類標準：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一）縱項目：臺中市立案演藝團體數總計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二）橫項目：音樂、舞蹈、戲劇(傳統戲曲、民俗技藝、現代戲劇)、及其他各種表演藝術相關演藝團體，音樂類項下分西樂、合唱團、國樂，傳統戲曲項下分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table:style-name="ce12"/>
          <table:table-cell office:value-type="string" table:number-columns-spanned="5" table:number-rows-spanned="1" table:style-name="ce43">
            <text:p><text:s text:c="12"/>掌中戲、歌仔戲、南管、北管、京劇(國劇)。</text:p>
          </table:table-cell>
          <table:covered-table-cell table:number-columns-repeated="4"/>
          <table:table-cell table:number-columns-repeated="9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四、統計項目定義：</text:p>
          </table:table-cell>
          <table:table-cell table:style-name="ce13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一）音樂：西樂（管樂、弦樂、鍵盤樂、打擊樂、爵士樂、室內樂、交響樂團等）、合唱、 國樂 (吹管樂器、拉弦樂器、彈撥樂器、國樂團等)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二）舞蹈：現代舞、芭蕾舞、民族舞、踢躂舞、爵士舞、綜合舞蹈。</text:p>
          </table:table-cell>
          <table:table-cell table:style-name="ce11"/>
          <table:table-cell table:style-name="ce25"/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三）傳統戲(曲)劇：傳統戲曲（掌中戲、歌仔戲、南管、北管、京劇等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四）</text:p>
          </table:table-cell>
          <table:table-cell office:value-type="string" table:style-name="ce13">
            <text:p>民俗技藝：技藝（陣頭藝陣、民俗特技等）、綜合技藝。</text:p>
          </table:table-cell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五）現代戲劇：包括話劇、默劇、音樂劇、偶劇、兒童戲劇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1" table:number-rows-spanned="1" table:style-name="ce44">
            <text:p><text:s/>　　　（六）其他：無法歸類於上述(一)~(五)類者入此。</text:p>
            <text:p/>
          </table:table-cell>
          <table:covered-table-cell table:number-columns-repeated="10"/>
          <table:table-cell table:number-columns-repeated="4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五、資料蒐集方法及編製程序：由本局表演藝術科依據演藝團體申設立案登記數資料編製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81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5T02:18:15Z</meta:creation-date>
    <dc:date>2023-02-15T02:18:15Z</dc:date>
  </office:meta>
</office:document-meta>
</file>