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8">
            <text:p>中華民國111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8"/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0" table:style-name="ce23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2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2年1月10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1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-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1:27:43Z</meta:creation-date>
    <dc:date>2023-01-13T01:27:43Z</dc:date>
  </office:meta>
</office:document-meta>
</file>